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gestione_iscritti_gestione_ruoli_matricolari"/><text:bookmark-start text:name="__RefHeading___gestione_iscritti_gestione_ruoli_matricolari_1"/><text:bookmark-start text:name="gestione_iscritti_gestione_ruoli_matricolari"/>Gestione Iscritti (Gestione Ruoli Matricolari)<text:bookmark-end text:name="__RefHeading___gestione_iscritti_gestione_ruoli_matricolari_1"/><text:bookmark-end text:name="gestione_iscritti_gestione_ruoli_matricolari"/></text:h>
      <text:p text:style-name="Text_20_body">All'interno troverete i soggetti della lista di leva una volta confermata e coloro che sono stati “Aggiunti” con causale “Acquisto Cittadinanza Italiana”.</text:p>
      <text:p text:style-name="Text_20_body">Il percorso da seguire è il seguente:</text:p>
      <text:p text:style-name="Text_20_body"><text:span text:style-name="Strong_20_Emphasis">Servizi Demografici ⇒ Leva Militare ⇒ Gestione Ruoli Matricolari ⇒ Gestione Iscritti</text:span></text:p>
      <text:p text:style-name="Text_20_body">Tale funzione è simile, a livello grafico, all'omonimo programma <text:span text:style-name="Strong_20_Emphasis"><text:a xlink:type="simple" xlink:href="https://wiki.nuvolaitalsoft.it/doku.php?id=guide:demografici:gestione_iscritti" text:style-name="Internet_20_link" text:visited-style-name="Visited_20_Internet_20_Link"> Gestione Iscritti </text:a></text:span></text:p>
      <text:p text:style-name="Text_20_body">Tale tabella, a differenza di quella sopra citata, viene popolata solo al momento della conferma della lista di leva, quindi all'interno saranno presenti tutte le classi di leva effettuate negli anni precedent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stione_iscritti_gestione_ruoli_matricolari</dc:title>
  </office:meta>
</office:document-meta>
</file>