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c1b46026b7b9f5da0aeb957a233a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richieste_notifiche_anpr_asincrone"/><text:bookmark-start text:name="__RefHeading___gestione_richieste_notifiche_anpr_asincrone_1"/><text:bookmark-start text:name="gestione_richieste_notifiche_anpr_asincrone"/>GESTIONE RICHIESTE NOTIFICHE ANPR ASINCRONE<text:bookmark-end text:name="__RefHeading___gestione_richieste_notifiche_anpr_asincrone_1"/><text:bookmark-end text:name="gestione_richieste_notifiche_anpr_asincrone"/></text:h>
      <text:p text:style-name="Text_20_body"><draw:frame draw:style-name="media" draw:name="0" text:anchor-type="as-char" draw:z-index="0" svg:width="15.875cm" svg:height="4.2134273772205cm"><draw:image xlink:href="Pictures/d8c1b46026b7b9f5da0aeb957a233a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ichieste_notifiche_anpr_asincrone</dc:title>
  </office:meta>
</office:document-meta>
</file>