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demografici:gestione_iscritti_gestione_ruoli_matricolari" text:style-name="Internet_20_link" text:visited-style-name="Visited_20_Internet_20_Link"> Gestione Iscritti (Gestione ruoli matricolari) </text:a></text:p>
      <text:p text:style-name="Text_20_body"><text:a xlink:type="simple" xlink:href="https://wiki.nuvolaitalsoft.it/doku.php?id=guide:demografici:elenco_iscritti" text:style-name="Internet_20_link" text:visited-style-name="Visited_20_Internet_20_Link"> Elenco Iscritti</text:a><text:line-break/>
<text:bookmark text:name="guide:demografici:gestione_ruoli_matricolari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uoli_matricolari</dc:title>
  </office:meta>
</office:document-meta>
</file>