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creazione_aire_per_elezioni" text:style-name="Internet_20_link" text:visited-style-name="Visited_20_Internet_20_Link">Creazione AIRE per Elezioni</text:a></text:p>
      <text:p text:style-name="Text_20_body"><text:a xlink:type="simple" xlink:href="https://wiki.nuvolaitalsoft.it/doku.php?id=guide:demografici:gestione_aire_per_elezioni" text:style-name="Internet_20_link" text:visited-style-name="Visited_20_Internet_20_Link">Gestione AIRE per Elezioni</text:a></text:p>
      <text:p text:style-name="Text_20_body"><text:a xlink:type="simple" xlink:href="https://wiki.nuvolaitalsoft.it/doku.php?id=guide:demografici:stampa_residenti_estero_per_elezioni" text:style-name="Internet_20_link" text:visited-style-name="Visited_20_Internet_20_Link">Stampa Residenti Estero per Elezioni</text:a></text:p>
      <text:p text:style-name="Text_20_body"><text:a xlink:type="simple" xlink:href="https://wiki.nuvolaitalsoft.it/doku.php?id=guide:demografici:verbale_votanti_all_estero" text:style-name="Internet_20_link" text:visited-style-name="Visited_20_Internet_20_Link">Verbale Votanti all' Estero</text:a></text:p>
      <text:p text:style-name="Text_20_body"><text:a xlink:type="simple" xlink:href="https://wiki.nuvolaitalsoft.it/doku.php?id=guide:demografici:cancellazione_aire_per_elezioni" text:style-name="Internet_20_link" text:visited-style-name="Visited_20_Internet_20_Link">Cancellazione AIRE per Elezioni</text:a></text:p>
      <text:p text:style-name="Text_20_body"><text:a xlink:type="simple" xlink:href="https://wiki.nuvolaitalsoft.it/doku.php?id=guide:demografici:duplicazione_aire_tra_elezioni" text:style-name="Internet_20_link" text:visited-style-name="Visited_20_Internet_20_Link">Duplicazione AIRE tra Elezi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votanto_aire</dc:title>
  </office:meta>
</office:document-meta>
</file>