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guide_rapide"/>====== GUIDE RAPIDE ======</text:span>   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E FARE A        </text:p>
          </table:table-cell>
          <table:table-cell office:value-type="string" table:style-name="tableheader">
            <text:p text:style-name="Table_20_Heading"> GUIDA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/Ripristinare una pratic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ipristinare_una_pratica.pdf" text:style-name="Internet_20_link" text:visited-style-name="Visited_20_Internet_20_Link">ripristinare_una_pratic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 Operazioni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operazioni_anpr.pdf" text:style-name="Internet_20_link" text:visited-style-name="Visited_20_Internet_20_Link">annullamento_operazioni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re Validar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validazione_codice_fiscale.pdf" text:style-name="Internet_20_link" text:visited-style-name="Visited_20_Internet_20_Link">aggiornamento_validazione_codice_fiscal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ineamento Cittadinanza…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llineamento_cittadinanza_carte_permesso_soggiorno.pdf" text:style-name="Internet_20_link" text:visited-style-name="Visited_20_Internet_20_Link">allineamento_cittadinanza_carte_permesso_soggiorn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inoltrare una variazione non passata in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inoltro_variazioni_2021.pdf" text:style-name="Internet_20_link" text:visited-style-name="Visited_20_Internet_20_Link">reinoltro_variazioni_2021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gamento Matricole CW -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llegamento_matricole_con_id_anpr.pdf" text:style-name="Internet_20_link" text:visited-style-name="Visited_20_Internet_20_Link">collegamento_matricole_con_id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ollo Notifiche ricevu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ntrollo_notifiche_ricevute_da_anpr.pdf" text:style-name="Internet_20_link" text:visited-style-name="Visited_20_Internet_20_Link">controllo_notifiche_ricevute_da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i dati del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i_dati_del_matrimonio.pdf" text:style-name="Internet_20_link" text:visited-style-name="Visited_20_Internet_20_Link">correggere_i_dati_del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re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dati_di_matrimonio.pdf" text:style-name="Internet_20_link" text:visited-style-name="Visited_20_Internet_20_Link">inserimento_dati_di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Anagrafic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nagrafica.pdf" text:style-name="Internet_20_link" text:visited-style-name="Visited_20_Internet_20_Link">correzione_indirizzo_famiglia_anagrafic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Famiglia Air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ire.pdf" text:style-name="Internet_20_link" text:visited-style-name="Visited_20_Internet_20_Link">correzione_indirizzo_famiglia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eazione di una nuova convivenz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reazione_di_una_nuova_convivenza.pdf" text:style-name="Internet_20_link" text:visited-style-name="Visited_20_Internet_20_Link">creazione_di_una_nuova_convivenz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ttifica Generalità con validazion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ttifica_generalita.pdf" text:style-name="Internet_20_link" text:visited-style-name="Visited_20_Internet_20_Link">rettifica_general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la data decorrenza pratica o da nuova famiglia a famiglia esistente o vicevers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pratiche.pdf" text:style-name="Internet_20_link" text:visited-style-name="Visited_20_Internet_20_Link">annullamento_pratich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ifica e chiusura di un procedimento apert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webapp_procedimento_aperto_impedisce_iscrizione_ad_altro_comune.pdf" text:style-name="Internet_20_link" text:visited-style-name="Visited_20_Internet_20_Link">webapp_procedimento_aperto_impedisce_iscrizione_ad_altro_comun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mento CIE e relativi Dirit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aricamento_diritti_cie.pdf" text:style-name="Internet_20_link" text:visited-style-name="Visited_20_Internet_20_Link">caricamento_diritti_ci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Relazione di Parentela: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variaizone_relazione_di_parentela.pdf" text:style-name="Internet_20_link" text:visited-style-name="Visited_20_Internet_20_Link">variaizone_relazione_di_parentel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ire i dati di un soggetto da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eperire_i_dati_di_un_soggetto_in_anpr.pdf" text:style-name="Internet_20_link" text:visited-style-name="Visited_20_Internet_20_Link">come_reperire_i_dati_di_un_soggetto_in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oluzione disallineamenti con Agenzia delle Entra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isoluzione-disallineamenti-con-lagenzia-delle-entrate-11_02_2019.pdf" text:style-name="Internet_20_link" text:visited-style-name="Visited_20_Internet_20_Link">risoluzione-disallineamenti-con-lagenzia-delle-entrate-11_02_2019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re un nuovo permesso di soggiorno</text:span>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ricamento_permesso_di_soggiorno.pdf" text:style-name="Internet_20_link" text:visited-style-name="Visited_20_Internet_20_Link">caricamento_permesso_di_soggiorno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ificare-Inserire Paternità/maternità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la_paternita_e_maternita.pdf" text:style-name="Internet_20_link" text:visited-style-name="Visited_20_Internet_20_Link">correggere_la_paternita_e_matern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pulire la Cache del Browse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ipulire_la_cache_del_browser.pdf" text:style-name="Internet_20_link" text:visited-style-name="Visited_20_Internet_20_Link">come_ripulire_la_cache_del_browse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consolat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tabella_consolati_e_modifica_dati_aire.pdf" text:style-name="Internet_20_link" text:visited-style-name="Visited_20_Internet_20_Link">aggiornamento_tabella_consolati_e_modifica_dati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non residenti</text:span>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gestione_non_residenti.pdf" text:style-name="Internet_20_link" text:visited-style-name="Visited_20_Internet_20_Link">gestione_non_resid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profilazione_utenti.pdf" text:style-name="Internet_20_link" text:visited-style-name="Visited_20_Internet_20_Link">profilazione_ut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irc-dait-004-servdemo-04-03-2022-guida.pdf" text:style-name="Internet_20_link" text:visited-style-name="Visited_20_Internet_20_Link">circ-dait-004-servdemo-04-03-2022-guid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sociare Via a Sezion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ssociazione_via_a_sezioni.pdf" text:style-name="Internet_20_link" text:visited-style-name="Visited_20_Internet_20_Link">associazione_via_a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Flag elettore s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.campo.tipo.elettore.in.anpr.pdf" text:style-name="Internet_20_link" text:visited-style-name="Visited_20_Internet_20_Link">aggiornamento.campo.tipo.elettore.in.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alizzazione delle liste elettorali (Post Ricompilazione)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mento elettori per invio post revision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elettori_per_invio_post_revisione.pdf" text:style-name="Internet_20_link" text:visited-style-name="Visited_20_Internet_20_Link">inserimento_elettori_per_invio_post_revisione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stampa tessere elettoral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mpa_tessere_elettorali_configurazione_e_stampa_.pdf" text:style-name="Internet_20_link" text:visited-style-name="Visited_20_Internet_20_Link">stampa_tessere_elettorali_configurazione_e_stampa_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ati e creazione file SDSU/D.7.A.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tistiche_modello_d7a_e_sdsu.pdf" text:style-name="Internet_20_link" text:visited-style-name="Visited_20_Internet_20_Link">statistiche_modello_d7a_e_sdsu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duplicare un testo docx e modificarl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duplicare_e_modificare_un_testo_ad_uso_interno.pdf" text:style-name="Internet_20_link" text:visited-style-name="Visited_20_Internet_20_Link">come_duplicare_e_modificare_un_testo_ad_uso_intern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inserire situazione precedente (consistenza) Alb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inserire_situazione_precedente_consistenza_albi.pdf" text:style-name="Internet_20_link" text:visited-style-name="Visited_20_Internet_20_Link">come_inserire_situazione_precedente_consistenza_alb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AIRE con sezione a 0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soggetti_aire_e_sezioni.pdf" text:style-name="Internet_20_link" text:visited-style-name="Visited_20_Internet_20_Link">gestione_soggetti_aire_e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data scadenza Document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variazione_data_scadena_documenti12.pdf" text:style-name="Internet_20_link" text:visited-style-name="Visited_20_Internet_20_Link">variazione_data_scadena_documenti12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ida alla gestione dell'elettorale in ANPR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uida_alla_gestione_dell_elettorale_in_anpr.pdf" text:style-name="Internet_20_link" text:visited-style-name="Visited_20_Internet_20_Link">guida_alla_gestione_dell_elettorale_in_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tribuzione numero a Famiglia Eliminat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ttribuzione_numero_a_famiglia_eliminata.pdf" text:style-name="Internet_20_link" text:visited-style-name="Visited_20_Internet_20_Link">attribuzione_numero_a_famiglia_eliminat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el Viario: vie, civici e intern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del_viario_vie_civici_e_interni.pdf" text:style-name="Internet_20_link" text:visited-style-name="Visited_20_Internet_20_Link">gestione_del_viario_vie_civici_e_inter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prove stampe carte identità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nfigurazione_prove_carta_identita.pdf" text:style-name="Internet_20_link" text:visited-style-name="Visited_20_Internet_20_Link">configurazione_prove_carta_identit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ineamento matricole CWOL - ID_ANPR soggetto/scheda famigli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llegamento_anpr_e_matricola_2_.pdf" text:style-name="Internet_20_link" text:visited-style-name="Visited_20_Internet_20_Link">collegamento_anpr_e_matricola_2_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mpa permessi di soggiorno scaduti o in scadenz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stampa_permessi_di_soggiorno_scaduti_o_in_scadenza.pdf" text:style-name="Internet_20_link" text:visited-style-name="Visited_20_Internet_20_Link">stampa_permessi_di_soggiorno_scaduti_o_in_scadenz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te d'Identità e carich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richi_ci_e_associazioni_a_utenti.pdf" text:style-name="Internet_20_link" text:visited-style-name="Visited_20_Internet_20_Link">carichi_ci_e_associazioni_a_utent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unti Leva x Acquisizione Cittadinanz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ggiunti_teleleva_acq_cittadinanza.pdf" text:style-name="Internet_20_link" text:visited-style-name="Visited_20_Internet_20_Link">aggiunti_teleleva_acq_cittadinanz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hi tessere elettoral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inseriremodificare_carico_tessere_elettorali.pdf" text:style-name="Internet_20_link" text:visited-style-name="Visited_20_Internet_20_Link">inseriremodificare_carico_tessere_elettorali.pdf</text:a>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e_rapide</dc:title>
  </office:meta>
</office:document-meta>
</file>