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7ca3bb4f4d1c63e1581e4a16ef5f6f69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guide:demografici:guide_rapide"/>====== GUIDE RAPIDE ======</text:span>    <draw:frame draw:style-name="media" draw:name="0" text:anchor-type="as-char" draw:z-index="0" svg:width="" svg:rel-width="100%" svg:height="0cm"><draw:image xlink:href="Pictures/7ca3bb4f4d1c63e1581e4a16ef5f6f69.svg" xlink:type="simple" xlink:show="embed" xlink:actuate="onLoad"/></draw:frame>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COME FARE A        </text:p>
          </table:table-cell>
          <table:table-cell office:value-type="string" table:style-name="tableheader">
            <text:p text:style-name="Table_20_Heading"> GUIDA      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Annullare/Ripristinare una pratica</text:span>   </text:p>
          </table:table-cell>
          <table:table-cell office:value-type="string" table:style-name="tablecell">
            <text:p text:style-name="tablealignleft"> <text:a xlink:type="simple" xlink:href="https://wiki.nuvolaitalsoft.it/lib/exe/fetch.php?media=guide:demografici:ripristinare_una_pratica.pdf" text:style-name="Internet_20_link" text:visited-style-name="Visited_20_Internet_20_Link">ripristinare_una_pratica.pdf</text:a>  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Annullare Operazioni ANPR</text:span>   </text:p>
          </table:table-cell>
          <table:table-cell office:value-type="string" table:style-name="tablecell">
            <text:p text:style-name="tablealignleft"> <text:a xlink:type="simple" xlink:href="https://wiki.nuvolaitalsoft.it/lib/exe/fetch.php?media=guide:demografici:annullamento_operazioni_anpr.pdf" text:style-name="Internet_20_link" text:visited-style-name="Visited_20_Internet_20_Link">annullamento_operazioni_anpr.pdf</text:a>  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Aggiornare Validare Codice Fiscale</text:span>   </text:p>
          </table:table-cell>
          <table:table-cell office:value-type="string" table:style-name="tablecell">
            <text:p text:style-name="tablealignleft"> <text:a xlink:type="simple" xlink:href="https://wiki.nuvolaitalsoft.it/lib/exe/fetch.php?media=guide:demografici:aggiornamento_validazione_codice_fiscale.pdf" text:style-name="Internet_20_link" text:visited-style-name="Visited_20_Internet_20_Link">aggiornamento_validazione_codice_fiscale.pdf</text:a>  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Allineamento Cittadinanza…</text:span>   </text:p>
          </table:table-cell>
          <table:table-cell office:value-type="string" table:style-name="tablecell">
            <text:p text:style-name="tablealignleft"> <text:a xlink:type="simple" xlink:href="https://wiki.nuvolaitalsoft.it/lib/exe/fetch.php?media=guide:demografici:allineamento_cittadinanza_carte_permesso_soggiorno.pdf" text:style-name="Internet_20_link" text:visited-style-name="Visited_20_Internet_20_Link">allineamento_cittadinanza_carte_permesso_soggiorno.pdf</text:a>  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Reinoltrare una variazione non passata in ANPR</text:span>   </text:p>
          </table:table-cell>
          <table:table-cell office:value-type="string" table:style-name="tablecell">
            <text:p text:style-name="tablealignleft"> <text:a xlink:type="simple" xlink:href="https://wiki.nuvolaitalsoft.it/lib/exe/fetch.php?media=guide:demografici:reinoltro_variazioni_2021.pdf" text:style-name="Internet_20_link" text:visited-style-name="Visited_20_Internet_20_Link">reinoltro_variazioni_2021.pdf</text:a>  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Collegamento Matricole CW - ANPR</text:span>   </text:p>
          </table:table-cell>
          <table:table-cell office:value-type="string" table:style-name="tablecell">
            <text:p text:style-name="tablealignleft"> <text:a xlink:type="simple" xlink:href="https://wiki.nuvolaitalsoft.it/lib/exe/fetch.php?media=guide:demografici:collegamento_matricole_con_id_anpr.pdf" text:style-name="Internet_20_link" text:visited-style-name="Visited_20_Internet_20_Link">collegamento_matricole_con_id_anpr.pdf</text:a>  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Controllo Notifiche ricevute</text:span>   </text:p>
          </table:table-cell>
          <table:table-cell office:value-type="string" table:style-name="tablecell">
            <text:p text:style-name="tablealignleft"> <text:a xlink:type="simple" xlink:href="https://wiki.nuvolaitalsoft.it/lib/exe/fetch.php?media=guide:demografici:controllo_notifiche_ricevute_da_anpr.pdf" text:style-name="Internet_20_link" text:visited-style-name="Visited_20_Internet_20_Link">controllo_notifiche_ricevute_da_anpr.pdf</text:a>  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Correggere i dati del matrimonio</text:span>   </text:p>
          </table:table-cell>
          <table:table-cell office:value-type="string" table:style-name="tablecell">
            <text:p text:style-name="tablealignleft"> <text:a xlink:type="simple" xlink:href="https://wiki.nuvolaitalsoft.it/lib/exe/fetch.php?media=guide:demografici:correggere_i_dati_del_matrimonio.pdf" text:style-name="Internet_20_link" text:visited-style-name="Visited_20_Internet_20_Link">correggere_i_dati_del_matrimonio.pdf</text:a>  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Inserire Matrimonio</text:span>   </text:p>
          </table:table-cell>
          <table:table-cell office:value-type="string" table:style-name="tablecell">
            <text:p text:style-name="tablealignleft"> <text:a xlink:type="simple" xlink:href="https://wiki.nuvolaitalsoft.it/lib/exe/fetch.php?media=guide:demografici:inserimento_dati_di_matrimonio.pdf" text:style-name="Internet_20_link" text:visited-style-name="Visited_20_Internet_20_Link">inserimento_dati_di_matrimonio.pdf</text:a>  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Correggere un indirizzo Anagrafico</text:span>   </text:p>
          </table:table-cell>
          <table:table-cell office:value-type="string" table:style-name="tablecell">
            <text:p text:style-name="tablealignleft"> <text:a xlink:type="simple" xlink:href="https://wiki.nuvolaitalsoft.it/lib/exe/fetch.php?media=guide:demografici:correzione_indirizzo_famiglia_anagrafica.pdf" text:style-name="Internet_20_link" text:visited-style-name="Visited_20_Internet_20_Link">correzione_indirizzo_famiglia_anagrafica.pdf</text:a>  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Correggere un indirizzo Famiglia Aire</text:span>   </text:p>
          </table:table-cell>
          <table:table-cell office:value-type="string" table:style-name="tablecell">
            <text:p text:style-name="tablealignleft"> <text:a xlink:type="simple" xlink:href="https://wiki.nuvolaitalsoft.it/lib/exe/fetch.php?media=guide:demografici:correzione_indirizzo_famiglia_aire.pdf" text:style-name="Internet_20_link" text:visited-style-name="Visited_20_Internet_20_Link">correzione_indirizzo_famiglia_aire.pdf</text:a>  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Creazione di una nuova convivenza</text:span>   </text:p>
          </table:table-cell>
          <table:table-cell office:value-type="string" table:style-name="tablecell">
            <text:p text:style-name="tablealignleft"> <text:a xlink:type="simple" xlink:href="https://wiki.nuvolaitalsoft.it/lib/exe/fetch.php?media=guide:demografici:creazione_di_una_nuova_convivenza.pdf" text:style-name="Internet_20_link" text:visited-style-name="Visited_20_Internet_20_Link">creazione_di_una_nuova_convivenza.pdf</text:a>  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Rettifica Generalità con validazione Codice Fiscale</text:span>   </text:p>
          </table:table-cell>
          <table:table-cell office:value-type="string" table:style-name="tablecell">
            <text:p text:style-name="tablealignleft"> <text:a xlink:type="simple" xlink:href="https://wiki.nuvolaitalsoft.it/lib/exe/fetch.php?media=guide:demografici:rettifica_generalita.pdf" text:style-name="Internet_20_link" text:visited-style-name="Visited_20_Internet_20_Link">rettifica_generalita.pdf</text:a>  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Correggere la data decorrenza pratica o da nuova famiglia a famiglia esistente o viceversa</text:span>   </text:p>
          </table:table-cell>
          <table:table-cell office:value-type="string" table:style-name="tablecell">
            <text:p text:style-name="tablealignleft"> <text:a xlink:type="simple" xlink:href="https://wiki.nuvolaitalsoft.it/lib/exe/fetch.php?media=guide:demografici:annullamento_pratiche.pdf" text:style-name="Internet_20_link" text:visited-style-name="Visited_20_Internet_20_Link">annullamento_pratiche.pdf</text:a>  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Verifica e chiusura di un procedimento aperto</text:span>   </text:p>
          </table:table-cell>
          <table:table-cell office:value-type="string" table:style-name="tablecell">
            <text:p text:style-name="tablealignleft"> <text:a xlink:type="simple" xlink:href="https://wiki.nuvolaitalsoft.it/lib/exe/fetch.php?media=guide:demografici:webapp_procedimento_aperto_impedisce_iscrizione_ad_altro_comune.pdf" text:style-name="Internet_20_link" text:visited-style-name="Visited_20_Internet_20_Link">webapp_procedimento_aperto_impedisce_iscrizione_ad_altro_comune.pdf</text:a>  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Caricamento CIE e relativi Diritti</text:span>   </text:p>
          </table:table-cell>
          <table:table-cell office:value-type="string" table:style-name="tablecell">
            <text:p text:style-name="tablealignleft"> <text:a xlink:type="simple" xlink:href="https://wiki.nuvolaitalsoft.it/lib/exe/fetch.php?media=guide:demografici:caricamento_diritti_cie.pdf" text:style-name="Internet_20_link" text:visited-style-name="Visited_20_Internet_20_Link">caricamento_diritti_cie.pdf</text:a>  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Variazione Relazione di Parentela:</text:span>   </text:p>
          </table:table-cell>
          <table:table-cell office:value-type="string" table:style-name="tablecell">
            <text:p text:style-name="tablealignleft"> <text:a xlink:type="simple" xlink:href="https://wiki.nuvolaitalsoft.it/lib/exe/fetch.php?media=guide:demografici:variaizone_relazione_di_parentela.pdf" text:style-name="Internet_20_link" text:visited-style-name="Visited_20_Internet_20_Link">variaizone_relazione_di_parentela.pdf</text:a>  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Reperire i dati di un soggetto da ANPR</text:span>   </text:p>
          </table:table-cell>
          <table:table-cell office:value-type="string" table:style-name="tablecell">
            <text:p text:style-name="tablealignleft"> <text:a xlink:type="simple" xlink:href="https://wiki.nuvolaitalsoft.it/lib/exe/fetch.php?media=guide:demografici:come_reperire_i_dati_di_un_soggetto_in_anpr.pdf" text:style-name="Internet_20_link" text:visited-style-name="Visited_20_Internet_20_Link">come_reperire_i_dati_di_un_soggetto_in_anpr.pdf</text:a>  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Risoluzione disallineamenti con Agenzia delle Entrate</text:span>   </text:p>
          </table:table-cell>
          <table:table-cell office:value-type="string" table:style-name="tablecell">
            <text:p text:style-name="tablealignleft"> <text:a xlink:type="simple" xlink:href="https://wiki.nuvolaitalsoft.it/lib/exe/fetch.php?media=guide:demografici:risoluzione-disallineamenti-con-lagenzia-delle-entrate-11_02_2019.pdf" text:style-name="Internet_20_link" text:visited-style-name="Visited_20_Internet_20_Link">risoluzione-disallineamenti-con-lagenzia-delle-entrate-11_02_2019.pdf</text:a>  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Caricare un nuovo permesso di soggiorno</text:span> </text:p>
          </table:table-cell>
          <table:table-cell office:value-type="string" table:style-name="tablecell">
            <text:p text:style-name="tablealignleft"><text:a xlink:type="simple" xlink:href="https://wiki.nuvolaitalsoft.it/lib/exe/fetch.php?media=guide:demografici:caricamento_permesso_di_soggiorno.pdf" text:style-name="Internet_20_link" text:visited-style-name="Visited_20_Internet_20_Link">caricamento_permesso_di_soggiorno.pdf</text:a>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Modificare-Inserire Paternità/maternità</text:span>   </text:p>
          </table:table-cell>
          <table:table-cell office:value-type="string" table:style-name="tablecell">
            <text:p text:style-name="tablealignleft"> <text:a xlink:type="simple" xlink:href="https://wiki.nuvolaitalsoft.it/lib/exe/fetch.php?media=guide:demografici:correggere_la_paternita_e_maternita.pdf" text:style-name="Internet_20_link" text:visited-style-name="Visited_20_Internet_20_Link">correggere_la_paternita_e_maternita.pdf</text:a>  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Ripulire la Cache del Browser</text:span>   </text:p>
          </table:table-cell>
          <table:table-cell office:value-type="string" table:style-name="tablecell">
            <text:p text:style-name="tablealignleft"> <text:a xlink:type="simple" xlink:href="https://wiki.nuvolaitalsoft.it/lib/exe/fetch.php?media=guide:demografici:come_ripulire_la_cache_del_browser.pdf" text:style-name="Internet_20_link" text:visited-style-name="Visited_20_Internet_20_Link">come_ripulire_la_cache_del_browser.pdf</text:a>  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Aggiornamento consolati</text:span>  </text:p>
          </table:table-cell>
          <table:table-cell office:value-type="string" table:style-name="tablecell">
            <text:p text:style-name="tablealignleft"> <text:a xlink:type="simple" xlink:href="https://wiki.nuvolaitalsoft.it/lib/exe/fetch.php?media=guide:demografici:aggiornamento_tabella_consolati_e_modifica_dati_aire.pdf" text:style-name="Internet_20_link" text:visited-style-name="Visited_20_Internet_20_Link">aggiornamento_tabella_consolati_e_modifica_dati_aire.pdf</text:a>  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Gestione non residenti</text:span> </text:p>
          </table:table-cell>
          <table:table-cell office:value-type="string" table:style-name="tablecell">
            <text:p text:style-name="tablealignleft"> <text:a xlink:type="simple" xlink:href="https://wiki.nuvolaitalsoft.it/lib/exe/fetch.php?media=guide:demografici:gestione_non_residenti.pdf" text:style-name="Internet_20_link" text:visited-style-name="Visited_20_Internet_20_Link">gestione_non_residenti.pdf</text:a>  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Profilazione Utenti</text:span>   </text:p>
          </table:table-cell>
          <table:table-cell office:value-type="string" table:style-name="tablecell">
            <text:p text:style-name="tablealignleft"> <text:a xlink:type="simple" xlink:href="https://wiki.nuvolaitalsoft.it/lib/exe/fetch.php?media=guide:demografici:profilazione_utenti.pdf" text:style-name="Internet_20_link" text:visited-style-name="Visited_20_Internet_20_Link">profilazione_utenti.pdf</text:a>  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Profilazione Utenti su WEB APP</text:span>   </text:p>
          </table:table-cell>
          <table:table-cell office:value-type="string" table:style-name="tablecell">
            <text:p text:style-name="tablealignleft"> <text:a xlink:type="simple" xlink:href="https://wiki.nuvolaitalsoft.it/lib/exe/fetch.php?media=guide:demografici:circ-dait-004-servdemo-04-03-2022-guida.pdf" text:style-name="Internet_20_link" text:visited-style-name="Visited_20_Internet_20_Link">circ-dait-004-servdemo-04-03-2022-guida.pdf</text:a>  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Associare Via a Sezioni</text:span>   </text:p>
          </table:table-cell>
          <table:table-cell office:value-type="string" table:style-name="tablecell">
            <text:p text:style-name="tablealignleft"> <text:a xlink:type="simple" xlink:href="https://wiki.nuvolaitalsoft.it/lib/exe/fetch.php?media=guide:demografici:associazione_via_a_sezioni.pdf" text:style-name="Internet_20_link" text:visited-style-name="Visited_20_Internet_20_Link">associazione_via_a_sezioni.pdf</text:a>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Aggiornamento Flag elettore si su Web App</text:span>   </text:p>
          </table:table-cell>
          <table:table-cell office:value-type="string" table:style-name="tablecell">
            <text:p text:style-name="tablealignleft"> <text:a xlink:type="simple" xlink:href="https://wiki.nuvolaitalsoft.it/lib/exe/fetch.php?media=guide:demografici:aggiornamento.campo.tipo.elettore.in.anpr.pdf" text:style-name="Internet_20_link" text:visited-style-name="Visited_20_Internet_20_Link">aggiornamento.campo.tipo.elettore.in.anpr.pdf</text:a>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Digitalizzazione delle liste elettorali (Post Ricompilazione)</text:span>   </text:p>
          </table:table-cell>
          <table:table-cell office:value-type="string" table:style-name="tablecell">
            <text:p text:style-name="tablealignleft"> <text:a xlink:type="simple" xlink:href="https://wiki.nuvolaitalsoft.it/lib/exe/fetch.php?media=guide:demografici:digitalizzazione_liste_elettorali_cwol.pdf" text:style-name="Internet_20_link" text:visited-style-name="Visited_20_Internet_20_Link">digitalizzazione_liste_elettorali_cwol.pdf</text:a>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Inserimento elettori per invio post revisione</text:span>   </text:p>
          </table:table-cell>
          <table:table-cell office:value-type="string" table:style-name="tablecell">
            <text:p text:style-name="tablealignleft"> <text:a xlink:type="simple" xlink:href="https://wiki.nuvolaitalsoft.it/lib/exe/fetch.php?media=guide:demografici:inserimento_elettori_per_invio_post_revisione.pdf" text:style-name="Internet_20_link" text:visited-style-name="Visited_20_Internet_20_Link">inserimento_elettori_per_invio_post_revisione.pdf</text:a>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Configurazione stampa tessere elettorali</text:span>   </text:p>
          </table:table-cell>
          <table:table-cell office:value-type="string" table:style-name="tablecell">
            <text:p text:style-name="tablealignleft"> <text:a xlink:type="simple" xlink:href="https://wiki.nuvolaitalsoft.it/lib/exe/fetch.php?media=guide:demografici:stampa_tessere_elettorali_configurazione_e_stampa_.pdf" text:style-name="Internet_20_link" text:visited-style-name="Visited_20_Internet_20_Link">stampa_tessere_elettorali_configurazione_e_stampa_.pdf</text:a>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Gestione dati e creazione file SDSU/D.7.A.</text:span>   </text:p>
          </table:table-cell>
          <table:table-cell office:value-type="string" table:style-name="tablecell">
            <text:p text:style-name="tablealignleft"> <text:a xlink:type="simple" xlink:href="https://wiki.nuvolaitalsoft.it/lib/exe/fetch.php?media=guide:demografici:statistiche_modello_d7a_e_sdsu.pdf" text:style-name="Internet_20_link" text:visited-style-name="Visited_20_Internet_20_Link">statistiche_modello_d7a_e_sdsu.pdf</text:a>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Come duplicare un testo docx e modificarlo</text:span>   </text:p>
          </table:table-cell>
          <table:table-cell office:value-type="string" table:style-name="tablecell">
            <text:p text:style-name="tablealignleft"> <text:a xlink:type="simple" xlink:href="https://wiki.nuvolaitalsoft.it/lib/exe/fetch.php?media=guide:demografici:come_duplicare_e_modificare_un_testo_ad_uso_interno.pdf" text:style-name="Internet_20_link" text:visited-style-name="Visited_20_Internet_20_Link">come_duplicare_e_modificare_un_testo_ad_uso_interno.pdf</text:a>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Come inserire situazione precedente (consistenza) Albi</text:span>  </text:p>
          </table:table-cell>
          <table:table-cell office:value-type="string" table:style-name="tablecell">
            <text:p text:style-name="tablealignleft"> <text:a xlink:type="simple" xlink:href="https://wiki.nuvolaitalsoft.it/lib/exe/fetch.php?media=guide:demografici:come_inserire_situazione_precedente_consistenza_albi.pdf" text:style-name="Internet_20_link" text:visited-style-name="Visited_20_Internet_20_Link">come_inserire_situazione_precedente_consistenza_albi.pdf</text:a>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Gestione AIRE con sezione a 0</text:span>  </text:p>
          </table:table-cell>
          <table:table-cell office:value-type="string" table:style-name="tablecell">
            <text:p text:style-name="tablealignleft"><text:a xlink:type="simple" xlink:href="https://wiki.nuvolaitalsoft.it/lib/exe/fetch.php?media=guide:demografici:gestione_soggetti_aire_e_sezioni.pdf" text:style-name="Internet_20_link" text:visited-style-name="Visited_20_Internet_20_Link">gestione_soggetti_aire_e_sezioni.pdf</text:a>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Variazione data scadenza Documenti</text:span>  </text:p>
          </table:table-cell>
          <table:table-cell office:value-type="string" table:style-name="tablecell">
            <text:p text:style-name="tablealignleft"><text:a xlink:type="simple" xlink:href="https://wiki.nuvolaitalsoft.it/lib/exe/fetch.php?media=guide:demografici:variazione_data_scadena_documenti12.pdf" text:style-name="Internet_20_link" text:visited-style-name="Visited_20_Internet_20_Link">variazione_data_scadena_documenti12.pdf</text:a>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Guida alla gestione dell'elettorale in ANPR</text:span>  </text:p>
          </table:table-cell>
          <table:table-cell office:value-type="string" table:style-name="tablecell">
            <text:p text:style-name="tablealignleft"><text:a xlink:type="simple" xlink:href="https://wiki.nuvolaitalsoft.it/lib/exe/fetch.php?media=guide:demografici:guida_alla_gestione_dell_elettorale_in_anpr.pdf" text:style-name="Internet_20_link" text:visited-style-name="Visited_20_Internet_20_Link">guida_alla_gestione_dell_elettorale_in_anpr.pdf</text:a>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Attribuzione numero a Famiglia Eliminata</text:span>  </text:p>
          </table:table-cell>
          <table:table-cell office:value-type="string" table:style-name="tablecell">
            <text:p text:style-name="tablealignleft"><text:a xlink:type="simple" xlink:href="https://wiki.nuvolaitalsoft.it/lib/exe/fetch.php?media=guide:demografici:attribuzione_numero_a_famiglia_eliminata.pdf" text:style-name="Internet_20_link" text:visited-style-name="Visited_20_Internet_20_Link">attribuzione_numero_a_famiglia_eliminata.pdf</text:a>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Gestione del Viario: vie, civici e interni</text:span>  </text:p>
          </table:table-cell>
          <table:table-cell office:value-type="string" table:style-name="tablecell">
            <text:p text:style-name="tablealignleft"><text:a xlink:type="simple" xlink:href="https://wiki.nuvolaitalsoft.it/lib/exe/fetch.php?media=guide:demografici:gestione_del_viario_vie_civici_e_interni.pdf" text:style-name="Internet_20_link" text:visited-style-name="Visited_20_Internet_20_Link">gestione_del_viario_vie_civici_e_interni.pdf</text:a>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Configurazione prove stampe carte identità</text:span>  </text:p>
          </table:table-cell>
          <table:table-cell office:value-type="string" table:style-name="tablecell">
            <text:p text:style-name="tablealignleft"><text:a xlink:type="simple" xlink:href="https://wiki.nuvolaitalsoft.it/lib/exe/fetch.php?media=guide:demografici:configurazione_prove_carta_identita.pdf" text:style-name="Internet_20_link" text:visited-style-name="Visited_20_Internet_20_Link">configurazione_prove_carta_identita.pdf</text:a>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Allineamento matricole CWOL - ID_ANPR soggetto/scheda famiglia</text:span>  </text:p>
          </table:table-cell>
          <table:table-cell office:value-type="string" table:style-name="tablecell">
            <text:p text:style-name="tablealignleft"><text:a xlink:type="simple" xlink:href="https://wiki.nuvolaitalsoft.it/lib/exe/fetch.php?media=guide:demografici:collegamento_anpr_e_matricola_2_.pdf" text:style-name="Internet_20_link" text:visited-style-name="Visited_20_Internet_20_Link">collegamento_anpr_e_matricola_2_.pdf</text:a>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Stampa permessi di soggiorno scaduti o in scadenza</text:span>  </text:p>
          </table:table-cell>
          <table:table-cell office:value-type="string" table:style-name="tablecell">
            <text:p text:style-name="tablealignleft"><text:a xlink:type="simple" xlink:href="https://wiki.nuvolaitalsoft.it/lib/exe/fetch.php?media=guide:demografici:stampa_permessi_di_soggiorno_scaduti_o_in_scadenza.pdf" text:style-name="Internet_20_link" text:visited-style-name="Visited_20_Internet_20_Link">stampa_permessi_di_soggiorno_scaduti_o_in_scadenza.pdf</text:a>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Carte d'Identità e carichi</text:span>  </text:p>
          </table:table-cell>
          <table:table-cell office:value-type="string" table:style-name="tablecell">
            <text:p text:style-name="tablealignleft"><text:a xlink:type="simple" xlink:href="https://wiki.nuvolaitalsoft.it/lib/exe/fetch.php?media=guide:demografici:carichi_ci_e_associazioni_a_utenti.pdf" text:style-name="Internet_20_link" text:visited-style-name="Visited_20_Internet_20_Link">carichi_ci_e_associazioni_a_utenti.pdf</text:a>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Aggiunti Leva x Acquisizione Cittadinanza</text:span>  </text:p>
          </table:table-cell>
          <table:table-cell office:value-type="string" table:style-name="tablecell">
            <text:p text:style-name="tablealignleft"><text:a xlink:type="simple" xlink:href="https://wiki.nuvolaitalsoft.it/lib/exe/fetch.php?media=guide:demografici:aggiunti_teleleva_acq_cittadinanza.pdf" text:style-name="Internet_20_link" text:visited-style-name="Visited_20_Internet_20_Link">aggiunti_teleleva_acq_cittadinanza.pdf</text:a>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Carichi tessere elettorali</text:span>  </text:p>
          </table:table-cell>
          <table:table-cell office:value-type="string" table:style-name="tablecell">
            <text:p text:style-name="tablealignleft"><text:a xlink:type="simple" xlink:href="https://wiki.nuvolaitalsoft.it/lib/exe/fetch.php?media=guide:demografici:inseriremodificare_carico_tessere_elettorali.pdf" text:style-name="Internet_20_link" text:visited-style-name="Visited_20_Internet_20_Link">inseriremodificare_carico_tessere_elettorali.pdf</text:a>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Rilevazione annuale delle acquisizioni di cittadinanza (Mod. Istat D.8 annuale)</text:span>  </text:p>
          </table:table-cell>
          <table:table-cell office:value-type="string" table:style-name="tablecell">
            <text:p text:style-name="tablealignleft"><text:a xlink:type="simple" xlink:href="https://wiki.nuvolaitalsoft.it/lib/exe/fetch.php?media=guide:demografici:rilevazione_annuale_delle_acquisizioni_di_cittadinanza.pdf" text:style-name="Internet_20_link" text:visited-style-name="Visited_20_Internet_20_Link">rilevazione_annuale_delle_acquisizioni_di_cittadinanza.pdf</text:a>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Aggiungere calendario/scadenziario</text:span>  </text:p>
          </table:table-cell>
          <table:table-cell office:value-type="string" table:style-name="tablecell">
            <text:p text:style-name="tablealignleft"><text:a xlink:type="simple" xlink:href="https://wiki.nuvolaitalsoft.it/lib/exe/fetch.php?media=guide:demografici:calendario_personalizzato.pdf" text:style-name="Internet_20_link" text:visited-style-name="Visited_20_Internet_20_Link">calendario_personalizzato.pdf</text:a>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Configurazione delle Comunicazioni per Ufficio</text:span>  </text:p>
          </table:table-cell>
          <table:table-cell office:value-type="string" table:style-name="tablecell">
            <text:p text:style-name="tablealignleft"><text:a xlink:type="simple" xlink:href="https://wiki.nuvolaitalsoft.it/lib/exe/fetch.php?media=guide:demografici:configcomufficio.pdf" text:style-name="Internet_20_link" text:visited-style-name="Visited_20_Internet_20_Link">configcomufficio.pdf</text:a>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Gestione Sospesi e Certificabilità Elettorale</text:span>  </text:p>
          </table:table-cell>
          <table:table-cell office:value-type="string" table:style-name="tablecell">
            <text:p text:style-name="tablealignleft"><text:a xlink:type="simple" xlink:href="https://wiki.nuvolaitalsoft.it/lib/exe/fetch.php?media=guide:demografici:gestione_sospesi_e_certificabilita_elettorale.pdf" text:style-name="Internet_20_link" text:visited-style-name="Visited_20_Internet_20_Link">gestione_sospesi_e_certificabilita_elettorale.pdf</text:a>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Riepilogo Diritti Incassati</text:span>  </text:p>
          </table:table-cell>
          <table:table-cell office:value-type="string" table:style-name="tablecell">
            <text:p text:style-name="tablealignleft"><text:a xlink:type="simple" xlink:href="https://wiki.nuvolaitalsoft.it/lib/exe/fetch.php?media=guide:demografici:riepilogo_diritti_incassati.pdf" text:style-name="Internet_20_link" text:visited-style-name="Visited_20_Internet_20_Link">riepilogo_diritti_incassati.pdf</text:a>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Aggiornamento massivo dello schedario elettorale da anagrafe</text:span>  </text:p>
          </table:table-cell>
          <table:table-cell office:value-type="string" table:style-name="tablecell">
            <text:p text:style-name="tablealignleft"><text:a xlink:type="simple" xlink:href="https://wiki.nuvolaitalsoft.it/lib/exe/fetch.php?media=guide:demografici:aggiornamento_massivo_dello_schedario_elettorale.pdf" text:style-name="Internet_20_link" text:visited-style-name="Visited_20_Internet_20_Link">aggiornamento_massivo_dello_schedario_elettorale.pdf</text:a>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Invio notifica ritiro tessera elettorale APP.IO</text:span>  </text:p>
          </table:table-cell>
          <table:table-cell office:value-type="string" table:style-name="tablecell">
            <text:p text:style-name="tablealignleft"><text:a xlink:type="simple" xlink:href="https://wiki.nuvolaitalsoft.it/lib/exe/fetch.php?media=guide:demografici:invio_notifica_ritiro_tessera_elettorale_con_app.io.pdf" text:style-name="Internet_20_link" text:visited-style-name="Visited_20_Internet_20_Link">invio_notifica_ritiro_tessera_elettorale_con_app.io.pdf</text:a>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Invio notifiche/informazioni Albo Scrutatore</text:span>  </text:p>
          </table:table-cell>
          <table:table-cell office:value-type="string" table:style-name="tablecell">
            <text:p text:style-name="tablealignleft"><text:a xlink:type="simple" xlink:href="https://wiki.nuvolaitalsoft.it/lib/exe/fetch.php?media=undefined:invio_notifiche_albo_scrutatore.pdf" text:style-name="Internet_20_link" text:visited-style-name="Visited_20_Internet_20_Link">invio_notifiche_albo_scrutatore.pdf</text:a></text:p>
          </table:table-cell>
        </table:table-row>
      </table:table>
      <text:p text:style-name="Text_20_body"> visualizzazioni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guide:demografici:guide_rapide</dc:title>
  </office:meta>
</office:document-meta>
</file>