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76fe2fc3848e3ecfa7dffc5fabca8a.png"/>
  <manifest:file-entry manifest:media-type="image/png" manifest:full-path="Pictures/eb03d7b02a27b1469d6a60fdb6e1e186.png"/>
  <manifest:file-entry manifest:media-type="image/png" manifest:full-path="Pictures/a055fe274c79f51bd6d10fcc68ac6bd5.png"/>
  <manifest:file-entry manifest:media-type="image/png" manifest:full-path="Pictures/fc28956558053bdd67e08aaad18fa875.png"/>
  <manifest:file-entry manifest:media-type="image/png" manifest:full-path="Pictures/b8ad20b5c0028f2fc4dc94e115703c46.png"/>
  <manifest:file-entry manifest:media-type="image/png" manifest:full-path="Pictures/a071257baab6bfc5c9a67aba5e79fe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demografici:il_desktop"/><text:bookmark-start text:name="__RefHeading___desktop_1"/><text:bookmark-start text:name="desktop"/>Desktop<text:bookmark-end text:name="__RefHeading___desktop_1"/><text:bookmark-end text:name="desktop"/></text:h>
      <text:p text:style-name="Text_20_body">Eseguito il login iniziale, si verrà reindirizzati alla pagina desktop del gestionale (figura sottostante).</text:p>
      <text:list text:style-name="List_20_1" text:continue-numbering="false">
        <text:list-item>
          <text:p text:style-name="List_20_1_Content_First"> <draw:frame draw:style-name="medialeft" draw:name="0" text:anchor-type="paragraph" draw:z-index="0" svg:width="0.84666666666667cm" svg:height="0.84666666666667cm"><draw:image xlink:href="Pictures/7076fe2fc3848e3ecfa7dffc5fabca8a.png" xlink:type="simple" xlink:show="embed" xlink:actuate="onLoad"/></draw:frame> Attraverso questo bottone sarà possibile accedere ai programmi ed alle schede recentemente aperte, il quale aprirà un elenco a discesa sul quale sarà possibile cliccare per scegliere.<text:line-break/><text:line-break/></text:p>
        </text:list-item>
        <text:list-item>
          <text:p text:style-name="List_20_1_Content"> <draw:frame draw:style-name="medialeft" draw:name="1" text:anchor-type="paragraph" draw:z-index="1" svg:width="0.84666666666667cm" svg:height="0.84666666666667cm"><draw:image xlink:href="Pictures/eb03d7b02a27b1469d6a60fdb6e1e186.png" xlink:type="simple" xlink:show="embed" xlink:actuate="onLoad"/></draw:frame> Attraverso questo bottone si aprirà il menù grafico<text:line-break/><text:line-break/></text:p>
        </text:list-item>
        <text:list-item>
          <text:p text:style-name="List_20_1_Content_Last"> <draw:frame draw:style-name="medialeft" draw:name="2" text:anchor-type="paragraph" draw:z-index="2" svg:width="0.84666666666667cm" svg:height="0.84666666666667cm"><draw:image xlink:href="Pictures/a055fe274c79f51bd6d10fcc68ac6bd5.png" xlink:type="simple" xlink:show="embed" xlink:actuate="onLoad"/></draw:frame> Attraverso questo bottone si aprirà il menù a tendina, il quale aprirà l’elenco dei programmi abilitati all’utente.<text:line-break/></text:p>
        </text:list-item>
      </text:list>
      <text:p text:style-name="Text_20_body">Al centro troveremo il portlet con gli ultimi protocolli in carico. Sulla destra sono invece collocati i bottoni per:</text:p>
      <text:list text:style-name="List_20_1" text:continue-numbering="false">
        <text:list-item>
          <text:p text:style-name="List_20_1_Content_First"> <draw:frame draw:style-name="medialeft" draw:name="3" text:anchor-type="paragraph" draw:z-index="3" svg:width="0.84666666666667cm" svg:height="0.84666666666667cm"><draw:image xlink:href="Pictures/fc28956558053bdd67e08aaad18fa875.png" xlink:type="simple" xlink:show="embed" xlink:actuate="onLoad"/></draw:frame>la gestione dei temi<text:line-break/><text:line-break/></text:p>
        </text:list-item>
        <text:list-item>
          <text:p text:style-name="List_20_1_Content"> <draw:frame draw:style-name="medialeft" draw:name="4" text:anchor-type="paragraph" draw:z-index="4" svg:width="0.84666666666667cm" svg:height="0.84666666666667cm"><draw:image xlink:href="Pictures/b8ad20b5c0028f2fc4dc94e115703c46.png" xlink:type="simple" xlink:show="embed" xlink:actuate="onLoad"/></draw:frame>dei permessi utente<text:line-break/><text:line-break/></text:p>
        </text:list-item>
        <text:list-item>
          <text:p text:style-name="List_20_1_Content_Last"> <draw:frame draw:style-name="medialeft" draw:name="5" text:anchor-type="paragraph" draw:z-index="5" svg:width="0.84666666666667cm" svg:height="0.84666666666667cm"><draw:image xlink:href="Pictures/a071257baab6bfc5c9a67aba5e79fe1d.png" xlink:type="simple" xlink:show="embed" xlink:actuate="onLoad"/></draw:frame>e della sessione.<text:line-break/><text:line-break/></text:p>
        </text:list-item>
      </text:list>
      <text:p text:style-name="Text_20_body">Pagina successiva: <text:a xlink:type="simple" xlink:href="https://wiki.nuvolaitalsoft.it/doku.php?id=guide:demografici:configura_il_desktop_demografici_s_portlet" text:style-name="Internet_20_link" text:visited-style-name="Visited_20_Internet_20_Link">Configura Desktop</text:a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il_desktop</dc:title>
  </office:meta>
</office:document-meta>
</file>