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atti_pregressi"/><text:bookmark-start text:name="__RefHeading___inserimento_atti_pregressi_1"/><text:bookmark-start text:name="inserimento_atti_pregressi"/>Inserimento Atti Pregressi<text:bookmark-end text:name="__RefHeading___inserimento_atti_pregressi_1"/><text:bookmark-end text:name="inserimento_atti_pregressi"/></text:h>
      <text:p text:style-name="Text_20_body">A volte si presenta la necessità di caricare su Cityware online un <text:a xlink:type="simple" xlink:href="https://wiki.nuvolaitalsoft.it/doku.php?id=guide:demografici:stato_civile" text:style-name="Internet_20_link" text:visited-style-name="Visited_20_Internet_20_Link">atto di stato civile</text:a> che per un qualsiasi motivo non era stato inserito in precedenza. Gli atti di stato civile che possono essere inseriti a posteriori devono fare riferimenti ad anni precedenti a quello corrente, quindi, se nel 2025 ho necessità di inserire un atto di matrimonio del 2008 non presente su cityware online dovrò utilizzare tale funzione.
A differenza della funzione Redazione Atti che crea il documento vero e proprio, l’Inserimento Atti Pregressi crea solamente l’Indice ed il Dettaglio, in modo da produrre documenti utili al cittadino come l’estratto dell’atto di matrimonio, nascita, unione civile ed altr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atti_pregressi</dc:title>
  </office:meta>
</office:document-meta>
</file>