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guide:demografici:interrogazione_anagrafe"/>Interrogazione anagrafe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interrogazione_anagrafe</dc:title>
  </office:meta>
</office:document-meta>
</file>