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npr"/><text:bookmark-start text:name="__RefHeading___interrogazione_anpr_1"/><text:bookmark-start text:name="interrogazione_anpr"/>Interrogazione ANPR<text:bookmark-end text:name="__RefHeading___interrogazione_anpr_1"/><text:bookmark-end text:name="interrogazione_anpr"/></text:h>
      <text:p text:style-name="Text_20_body">L'interrogazione ANPR permette di consultare l'Anagrafe Nazionale della Popolazione Resi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pr</dc:title>
  </office:meta>
</office:document-meta>
</file>