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tti"/><text:bookmark-start text:name="__RefHeading___interrogazione_indice_atti_1"/><text:bookmark-start text:name="interrogazione_indice_atti"/>Interrogazione indice atti<text:bookmark-end text:name="__RefHeading___interrogazione_indice_atti_1"/><text:bookmark-end text:name="interrogazione_indice_atti"/></text:h>
      <text:p text:style-name="Text_20_body">Il menù per consultare gli atti di Stato Civile è il seguente: <text:span text:style-name="Strong_20_Emphasis"><text:span text:style-name="Emphasis">Servizi Demografici&gt;Stato Civile&gt;Interrogazioni&gt;Interrogazione indici atti</text:span></text:span></text:p>
      <text:p text:style-name="Text_20_body">Dalla finestra di interrogazione indice atti di Stato Civile è possibile consultare gli atti, stampare  <text:a xlink:type="simple" xlink:href="https://wiki.nuvolaitalsoft.it/doku.php?id=guide:demografici:stampa_comunicazioni" text:style-name="Internet_20_link" text:visited-style-name="Visited_20_Internet_20_Link">comunicazioni</text:a> legate alla tipologia di atto, gestire le <text:a xlink:type="simple" xlink:href="https://wiki.nuvolaitalsoft.it/doku.php?id=guide:demografici:gestione_annotazioni" text:style-name="Internet_20_link" text:visited-style-name="Visited_20_Internet_20_Link">annotazion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tti</dc:title>
  </office:meta>
</office:document-meta>
</file>