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demografici:interrogazioni"/>Interrogazioni</text:span></text:p>
      <text:p text:style-name="Text_20_body">Il menù delle Interrogazioni permette di effettuare delle consultazioni sui dati sia della banca dati nazionale (ANPR), sia per la banca dati locale (Anagrafe locale, Pratiche APR, Storico Variazioni, Consultazione stradario).</text:p>
      <text:p text:style-name="Text_20_body">È suddiviso nelle seguenti macroaree:</text:p>
      <text:list text:style-name="List_20_1" text:continue-numbering="false">
        <text:list-item>
          <text:p text:style-name="List_20_1_Content_First"> <text:a xlink:type="simple" xlink:href="https://wiki.nuvolaitalsoft.it/doku.php?id=guide:demografici:interrogazione_anpr" text:style-name="Internet_20_link" text:visited-style-name="Visited_20_Internet_20_Link"> Interrogazione ANPR</text:a></text:p>
        </text:list-item>
        <text:list-item>
          <text:p text:style-name="List_20_1_Content"> <text:a xlink:type="simple" xlink:href="https://wiki.nuvolaitalsoft.it/doku.php?id=guide:demografici:interrogazione_anagrafe_locale" text:style-name="Internet_20_link" text:visited-style-name="Visited_20_Internet_20_Link"> Interrogazione Anagrafe locale</text:a></text:p>
        </text:list-item>
        <text:list-item>
          <text:p text:style-name="List_20_1_Content"> <text:a xlink:type="simple" xlink:href="https://wiki.nuvolaitalsoft.it/doku.php?id=guide:demografici:pratiche_apr" text:style-name="Internet_20_link" text:visited-style-name="Visited_20_Internet_20_Link"> Pratiche APR</text:a></text:p>
        </text:list-item>
        <text:list-item>
          <text:p text:style-name="List_20_1_Content"> <text:a xlink:type="simple" xlink:href="https://wiki.nuvolaitalsoft.it/doku.php?id=guide:demografici:storico_variazioni" text:style-name="Internet_20_link" text:visited-style-name="Visited_20_Internet_20_Link"> Storico variazioni</text:a></text:p>
        </text:list-item>
        <text:list-item>
          <text:p text:style-name="List_20_1_Content_Last"> <text:a xlink:type="simple" xlink:href="https://wiki.nuvolaitalsoft.it/doku.php?id=guide:demografici:consultazione_stradario" text:style-name="Internet_20_link" text:visited-style-name="Visited_20_Internet_20_Link"> Consultazione stradar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terrogazioni</dc:title>
  </office:meta>
</office:document-meta>
</file>