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introduzione_anpr_cwol"/><text:bookmark-start text:name="__RefHeading___anpr_1"/><text:bookmark-start text:name="anpr"/>ANPR<text:bookmark-end text:name="__RefHeading___anpr_1"/><text:bookmark-end text:name="anpr"/></text:h>
      <text:p text:style-name="Text_20_body">“L'Anagrafe Nazionale della Popolazione Residente è la banca dati nazionale che semplifica i servizi demografici per favorire la digitalizzazione e il miglioramento dei servizi a Cittadini, Imprese ed Enti”</text:p>
      <text:p text:style-name="Text_20_body">(<text:a xlink:type="simple" xlink:href="https://www.anpr.interno.it/" text:style-name="Internet_20_link" text:visited-style-name="Visited_20_Internet_20_Link">https://www.anpr.interno.it/</text:a>)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introduzione_anpr_cwol</dc:title>
  </office:meta>
</office:document-meta>
</file>