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lettere_di_aggiornamento"/><text:bookmark-start text:name="__RefHeading___aggiornamenti_servizi_demografici_1"/><text:bookmark-start text:name="aggiornamenti_servizi_demografici"/>Aggiornamenti (Servizi Demografici)<text:bookmark-end text:name="__RefHeading___aggiornamenti_servizi_demografici_1"/><text:bookmark-end text:name="aggiornamenti_servizi_demografic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VERSIONE                     </text:p>
          </table:table-cell>
          <table:table-cell office:value-type="string" table:style-name="tableheader">
            <text:p text:style-name="Table_20_Heading"> Lettera di Aggiornamento 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lease 8.04 del 09.10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10_09_lettera_aggiornamento.pdf" text:style-name="Internet_20_link" text:visited-style-name="Visited_20_Internet_20_Link">2025_10_09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3 del 29.05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5_29_lettera_aggiornamento.pdf" text:style-name="Internet_20_link" text:visited-style-name="Visited_20_Internet_20_Link">2025_05_29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3 del 16.04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4_16_lettera_aggiornamento.pdf" text:style-name="Internet_20_link" text:visited-style-name="Visited_20_Internet_20_Link">2025_04_16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3 del 08.03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3_08_lettera_aggiornamento.pdf" text:style-name="Internet_20_link" text:visited-style-name="Visited_20_Internet_20_Link">2025_03_08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2 del 06.02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2_06_lettera_aggiornamento.pdf" text:style-name="Internet_20_link" text:visited-style-name="Visited_20_Internet_20_Link">2025_02_06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2 del 30.01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1_30_lettera_aggiornamento.pdf" text:style-name="Internet_20_link" text:visited-style-name="Visited_20_Internet_20_Link">2025_01_30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2 del 14.01.2025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5_01_14_lettera_aggiornamento.pdf" text:style-name="Internet_20_link" text:visited-style-name="Visited_20_Internet_20_Link">2025_01_14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2 del 06.11.2024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4_11_26_lettera_aggiornamento.pdf" text:style-name="Internet_20_link" text:visited-style-name="Visited_20_Internet_20_Link">2024_11_26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1 del 19.06.2024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4_06_19_lettera_aggiornamento.pdf" text:style-name="Internet_20_link" text:visited-style-name="Visited_20_Internet_20_Link">2024_06_19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8.01 del 18.03.2024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4_03_18_lettera_aggiornamento.pdf" text:style-name="Internet_20_link" text:visited-style-name="Visited_20_Internet_20_Link">2024_03_18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7.13 del 06.02.2024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4_02_06_lettera_aggiornamento.pdf" text:style-name="Internet_20_link" text:visited-style-name="Visited_20_Internet_20_Link">2024_02_06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7.13 del 24.01.2024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4_01_24_lettera_aggiornamento.pdf" text:style-name="Internet_20_link" text:visited-style-name="Visited_20_Internet_20_Link">2024_01_24_lettera_aggiornamento.pdf</text:a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lease 7.13 del 10.10.2023</text:span>   </text:p>
          </table:table-cell>
          <table:table-cell office:value-type="string" table:style-name="tablecell">
            <text:p text:style-name="tablealignleft"> <text:a xlink:type="simple" xlink:href="https://wiki.nuvolaitalsoft.it/lib/exe/fetch.php?media=guide:demografici:2023_10_10_lettera_aggiornamento.pdf" text:style-name="Internet_20_link" text:visited-style-name="Visited_20_Internet_20_Link">2023_10_10_lettera_aggiornamento.pdf</text:a>   </text:p>
          </table:table-cell>
        </table:table-row>
      </table:table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lettere_di_aggiornamento</dc:title>
  </office:meta>
</office:document-meta>
</file>