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lettere_di_aggiornamento"/><text:bookmark-start text:name="__RefHeading___aggiornamenti_servizi_demografici_1"/><text:bookmark-start text:name="aggiornamenti_servizi_demografici"/>Aggiornamenti (Servizi Demografici)<text:bookmark-end text:name="__RefHeading___aggiornamenti_servizi_demografici_1"/><text:bookmark-end text:name="aggiornamenti_servizi_demografic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ERSIONE        </text:p>
          </table:table-cell>
          <table:table-cell office:value-type="string" table:style-name="tableheader">
            <text:p text:style-name="Table_20_Heading"> Lettera di Aggiornamento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lease 7.13 del 10.10.2023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2023_10_10_lettera_aggiornamento.pdf" text:style-name="Internet_20_link" text:visited-style-name="Visited_20_Internet_20_Link">2023_10_10_lettera_aggiornamento.pdf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lettere_di_aggiornamento</dc:title>
  </office:meta>
</office:document-meta>
</file>