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atiche"/><text:bookmark-start text:name="__RefHeading___inserimento_nuove_pratiche_anagrafiche_1"/><text:bookmark-start text:name="inserimento_nuove_pratiche_anagrafiche"/>Inserimento nuove pratiche anagrafiche<text:bookmark-end text:name="__RefHeading___inserimento_nuove_pratiche_anagrafiche_1"/><text:bookmark-end text:name="inserimento_nuove_pratiche_anagrafiche"/></text:h>
      <text:p text:style-name="Text_20_body">Questa funzione permette di registrare nuove pratiche anagrafiche.</text:p>
      <text:p text:style-name="Text_20_body">Come prima attività occorre scegliere il tipo di pratica che si intende registrare. <text:line-break/>
Le tipologie di pratiche sono le seguenti:</text:p>
      <text:list text:style-name="List_20_1" text:continue-numbering="false">
        <text:list-item>
          <text:p text:style-name="List_20_1_Content_First"> <text:a xlink:type="simple" xlink:href="https://wiki.nuvolaitalsoft.it/doku.php?id=guide:demografici:iscrizione" text:style-name="Internet_20_link" text:visited-style-name="Visited_20_Internet_20_Link"> Iscrizione nel comune in famiglia esistente</text:a></text:p>
        </text:list-item>
        <text:list-item>
          <text:p text:style-name="List_20_1_Content"> <text:a xlink:type="simple" xlink:href="https://wiki.nuvolaitalsoft.it/doku.php?id=guide:demografici:iscrizione" text:style-name="Internet_20_link" text:visited-style-name="Visited_20_Internet_20_Link"> Iscrizione nel comune in nuova famiglia</text:a></text:p>
        </text:list-item>
        <text:list-item>
          <text:p text:style-name="List_20_1_Content"> <text:a xlink:type="simple" xlink:href="https://wiki.nuvolaitalsoft.it/doku.php?id=guide:demografici:variazione" text:style-name="Internet_20_link" text:visited-style-name="Visited_20_Internet_20_Link"> Variazione residenza o famiglia nel comune</text:a></text:p>
        </text:list-item>
        <text:list-item>
          <text:p text:style-name="List_20_1_Content"> <text:a xlink:type="simple" xlink:href="https://wiki.nuvolaitalsoft.it/doku.php?id=guide:demografici:cancellazione" text:style-name="Internet_20_link" text:visited-style-name="Visited_20_Internet_20_Link"> Cancellazione dal comune, la pratica resta in corso</text:a></text:p>
        </text:list-item>
        <text:list-item>
          <text:p text:style-name="List_20_1_Content_Last"> <text:a xlink:type="simple" xlink:href="https://wiki.nuvolaitalsoft.it/doku.php?id=guide:demografici:cancellazione" text:style-name="Internet_20_link" text:visited-style-name="Visited_20_Internet_20_Link"> Cancellazione dal comune, la pratica viene confermata immediatame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atiche</dc:title>
  </office:meta>
</office:document-meta>
</file>