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preparazione_liste_di_leva"/>La preparazione delle liste di leva è il processo per il quale inizia la redazione di tali raccolte di nominativi considerati eleggibili in caso di ripristino del sistema di leva, come disposto dal D.lgs. 68 del 2010.<text:line-break/>
Si estraggono tutti i soggetti cittadini che compiono il 17esimo anno di età nell'anno corrente per poi fare tutte le correzioni e e cancellazioni congruenti con le attuali disposizioni normative.</text:p>
      <text:p text:style-name="Text_20_body">Il menù della Preparazione Liste di Leva è così composto, all'interno di ogni voce troverete la wiki specifica:</text:p>
      <text:p text:style-name="Text_20_body"><text:a xlink:type="simple" xlink:href="https://wiki.nuvolaitalsoft.it/doku.php?id=guide:demografici:estrazione_annuale" text:style-name="Internet_20_link" text:visited-style-name="Visited_20_Internet_20_Link"> Estrazione Annuale</text:a></text:p>
      <text:p text:style-name="Text_20_body"><text:a xlink:type="simple" xlink:href="https://wiki.nuvolaitalsoft.it/doku.php?id=guide:demografici:gestione_iscritti" text:style-name="Internet_20_link" text:visited-style-name="Visited_20_Internet_20_Link"> Gestione Iscritti</text:a></text:p>
      <text:p text:style-name="Text_20_body"><text:a xlink:type="simple" xlink:href="https://wiki.nuvolaitalsoft.it/doku.php?id=guide:demografici:stampa_nati_da_stato_civile" text:style-name="Internet_20_link" text:visited-style-name="Visited_20_Internet_20_Link"> Stampa Nati da Stato Civile</text:a></text:p>
      <text:p text:style-name="Text_20_body"><text:a xlink:type="simple" xlink:href="https://wiki.nuvolaitalsoft.it/doku.php?id=guide:demografici:elenchi_preparatori" text:style-name="Internet_20_link" text:visited-style-name="Visited_20_Internet_20_Link"> Elenchi preparatori</text:a></text:p>
      <text:p text:style-name="Text_20_body"><text:a xlink:type="simple" xlink:href="https://wiki.nuvolaitalsoft.it/doku.php?id=guide:demografici:richiesta_estratti_nascita" text:style-name="Internet_20_link" text:visited-style-name="Visited_20_Internet_20_Link"> Richiesta estratti nascita</text:a></text:p>
      <text:p text:style-name="Text_20_body"><text:a xlink:type="simple" xlink:href="https://wiki.nuvolaitalsoft.it/doku.php?id=guide:demografici:stampa_assicurata_non_iscrizione" text:style-name="Internet_20_link" text:visited-style-name="Visited_20_Internet_20_Link"> Stampa assicurata NON Iscrizione</text:a></text:p>
      <text:p text:style-name="Text_20_body"><text:a xlink:type="simple" xlink:href="https://wiki.nuvolaitalsoft.it/doku.php?id=guide:demografici:elenco_per_albo_pretorio" text:style-name="Internet_20_link" text:visited-style-name="Visited_20_Internet_20_Link"> Elenco per Albo pretorio</text:a></text:p>
      <text:p text:style-name="Text_20_body"><text:a xlink:type="simple" xlink:href="https://wiki.nuvolaitalsoft.it/doku.php?id=guide:demografici:elenchi_vari" text:style-name="Internet_20_link" text:visited-style-name="Visited_20_Internet_20_Link"> Elenchi Vari</text:a></text:p>
      <text:p text:style-name="Text_20_body"><text:a xlink:type="simple" xlink:href="https://wiki.nuvolaitalsoft.it/doku.php?id=guide:demografici:estrazione_iscritti_per_acquisizione_cittadinanza" text:style-name="Internet_20_link" text:visited-style-name="Visited_20_Internet_20_Link"> Estrazione iscritti per acquisizione cittadinanz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eparazione_liste_di_leva</dc:title>
  </office:meta>
</office:document-meta>
</file>