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ima_tornata_straordinaria"/><text:bookmark-start text:name="__RefHeading___revisione_straordinaria_prima_tornata_1"/><text:bookmark-start text:name="revisione_straordinaria_prima_tornata"/>Revisione straordinaria prima tornata<text:bookmark-end text:name="__RefHeading___revisione_straordinaria_prima_tornata_1"/><text:bookmark-end text:name="revisione_straordinaria_prima_torn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ima_tornata_straordinaria</dc:title>
  </office:meta>
</office:document-meta>
</file>