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684d4df74870af438396ca6e994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petto_situazione_elettori"/><text:bookmark-start text:name="__RefHeading___prospetto_situazione_elettori_1"/><text:bookmark-start text:name="prospetto_situazione_elettori"/>Prospetto situazione elettori<text:bookmark-end text:name="__RefHeading___prospetto_situazione_elettori_1"/><text:bookmark-end text:name="prospetto_situazione_elettori"/></text:h>
      <text:p text:style-name="Text_20_body">Dal menù <text:span text:style-name="Strong_20_Emphasis">Servizi demografici→Elettorale→Elettorale→Statistiche Elettorali→Prospetto situazione elettori</text:span> è possibile generare un prospetto di tutte le liste elettorali con elettori attivi contenente il numero degli elettori maschi e femmine suddiviso per sezione alla <text:span text:style-name="Strong_20_Emphasis">data odierna</text:span>.</text:p>
      <text:p text:style-name="Text_20_body">Premere <text:span text:style-name="Strong_20_Emphasis">Stampa</text:span> per generare il file.</text:p>
      <text:p text:style-name="Text_20_body"><draw:frame draw:style-name="media" draw:name="0" text:anchor-type="as-char" draw:z-index="0" svg:width="35.454166666667cm" style:rel-width="100%" svg:height="3.175cm" style:rel-height="scale"><draw:image xlink:href="Pictures/443684d4df74870af438396ca6e994fa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petto_situazione_elettori</dc:title>
  </office:meta>
</office:document-meta>
</file>