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consultazione_elettori" text:style-name="Internet_20_link" text:visited-style-name="Visited_20_Internet_20_Link"> Consultazione Elettori</text:a></text:p>
      <text:p text:style-name="Text_20_body"><text:a xlink:type="simple" xlink:href="https://wiki.nuvolaitalsoft.it/doku.php?id=guide:demografici:stampa_allegati" text:style-name="Internet_20_link" text:visited-style-name="Visited_20_Internet_20_Link"> Stampa Allegati</text:a></text:p>
      <text:p text:style-name="Text_20_body"><text:a xlink:type="simple" xlink:href="https://wiki.nuvolaitalsoft.it/doku.php?id=guide:demografici:stampa_verbale" text:style-name="Internet_20_link" text:visited-style-name="Visited_20_Internet_20_Link"> Stampa Verbale</text:a></text:p>
      <text:p text:style-name="Text_20_body"><text:a xlink:type="simple" xlink:href="https://wiki.nuvolaitalsoft.it/doku.php?id=guide:demografici:stampa_code_liste_sezionali" text:style-name="Internet_20_link" text:visited-style-name="Visited_20_Internet_20_Link"> Stampa Code Liste Sezionali</text:a></text:p>
      <text:p text:style-name="Text_20_body"><text:a xlink:type="simple" xlink:href="https://wiki.nuvolaitalsoft.it/doku.php?id=guide:demografici:stampa_code_liste_generali" text:style-name="Internet_20_link" text:visited-style-name="Visited_20_Internet_20_Link"> Stampa Code Liste General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visioni_storiche</dc:title>
  </office:meta>
</office:document-meta>
</file>