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visioni_storiche"/><text:bookmark-start text:name="__RefHeading___revisioni_storiche_1"/><text:bookmark-start text:name="revisioni_storiche"/>REVISIONI STORICHE<text:bookmark-end text:name="__RefHeading___revisioni_storiche_1"/><text:bookmark-end text:name="revisioni_storiche"/></text:h>
      <text:p text:style-name="Text_20_body">Queste funzioni possono essere utilizzate dal momento che il <text:span text:style-name="Strong_20_Emphasis">programma CWOL viene aggiornato alla versione 8.03</text:span>.<text:line-break/>
Al momento della conferma di ogni revisione, chiusa successivamente all'installazione della versione 8.03, viene creato lo storico delle operazioni legate al verbale che avete assegnato; questo, permetterà di poter riprendere in qualsiasi momento i dati relativi agli iscrivendi, ai cancellandi, ai cambi sezione, ai prospetti elettorali e anche stampare nuovamente Verbali, allegati e altre comunicazioni.</text:p>
      <text:p text:style-name="Text_20_body">Per verificare di essere aggiornati alla Versione 8.03 cliccate il seguente link e seguite la guida:</text:p>
      <text:p text:style-name="Text_20_body"><text:a xlink:type="simple" xlink:href="https://wiki.nuvolaitalsoft.it/doku.php?id=guide:demografici:verificare_la_versione_correntemente_installata" text:style-name="Internet_20_link" text:visited-style-name="Visited_20_Internet_20_Link">Verificare la versione correntemente installata</text:a></text:p>
      <text:p text:style-name="Text_20_body">Di seguito le funzioni contenute nelle revisioni storiche; per accedere seguite questo percorso: </text:p>
      <text:p text:style-name="Text_20_body"><text:span text:style-name="Strong_20_Emphasis">Servizi Demografici; Elettorale; Revisioni Storiche:</text:span></text:p>
      <text:p text:style-name="Text_20_body"><text:a xlink:type="simple" xlink:href="https://wiki.nuvolaitalsoft.it/doku.php?id=guide:demografici:consultazione_elettori" text:style-name="Internet_20_link" text:visited-style-name="Visited_20_Internet_20_Link"> Consultazione Elettori</text:a></text:p>
      <text:p text:style-name="Text_20_body"><text:a xlink:type="simple" xlink:href="https://wiki.nuvolaitalsoft.it/doku.php?id=guide:demografici:stampa_allegati" text:style-name="Internet_20_link" text:visited-style-name="Visited_20_Internet_20_Link"> Stampa Allegati</text:a></text:p>
      <text:p text:style-name="Text_20_body"><text:a xlink:type="simple" xlink:href="https://wiki.nuvolaitalsoft.it/doku.php?id=guide:demografici:stampa_verbale" text:style-name="Internet_20_link" text:visited-style-name="Visited_20_Internet_20_Link"> Stampa Verbale</text:a></text:p>
      <text:p text:style-name="Text_20_body"><text:a xlink:type="simple" xlink:href="https://wiki.nuvolaitalsoft.it/doku.php?id=guide:demografici:stampa_code_liste_sezionali" text:style-name="Internet_20_link" text:visited-style-name="Visited_20_Internet_20_Link"> Stampa Code Liste Sezionali</text:a></text:p>
      <text:p text:style-name="Text_20_body"><text:a xlink:type="simple" xlink:href="https://wiki.nuvolaitalsoft.it/doku.php?id=guide:demografici:stampa_code_liste_generali" text:style-name="Internet_20_link" text:visited-style-name="Visited_20_Internet_20_Link"> Stampa Code Liste Generali</text:a></text:p>
      <text:p text:style-name="Text_20_body"><text:span text:style-name="Strong_20_Emphasis">NB:</text:span> i programmi qua spiegati si utilizzano in sola modalità di consultazione e stampa, se stai cercando di modificare i dati degli elettori al di fuori della revisione consulta questa guida: <text:a xlink:type="simple" xlink:href="https://wiki.nuvolaitalsoft.it/doku.php?id=guide:demografici:variazione_elettorale" text:style-name="Internet_20_link" text:visited-style-name="Visited_20_Internet_20_Link">Variazione elettor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visioni_storiche</dc:title>
  </office:meta>
</office:document-meta>
</file>