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assegna_numero_scrutatori_per_elezione" text:style-name="Internet_20_link" text:visited-style-name="Visited_20_Internet_20_Link">Assegna Numero Scrutatori per Elezione</text:a></text:p>
      <text:p text:style-name="Text_20_body"><text:a xlink:type="simple" xlink:href="https://wiki.nuvolaitalsoft.it/doku.php?id=guide:demografici:nomina_scrutatori" text:style-name="Internet_20_link" text:visited-style-name="Visited_20_Internet_20_Link">Nomina Scrutatori</text:a></text:p>
      <text:p text:style-name="Text_20_body"><text:a xlink:type="simple" xlink:href="https://wiki.nuvolaitalsoft.it/doku.php?id=guide:demografici:sorteggio_scrutatori" text:style-name="Internet_20_link" text:visited-style-name="Visited_20_Internet_20_Link">Sorteggio Scrutatori</text:a></text:p>
      <text:p text:style-name="Text_20_body"><text:a xlink:type="simple" xlink:href="https://wiki.nuvolaitalsoft.it/doku.php?id=guide:demografici:stampa_lettere_di_nomina" text:style-name="Internet_20_link" text:visited-style-name="Visited_20_Internet_20_Link">Stampa Lettere di Nomina</text:a></text:p>
      <text:p text:style-name="Text_20_body"><text:a xlink:type="simple" xlink:href="https://wiki.nuvolaitalsoft.it/doku.php?id=guide:demografici:allegato_verbale_nomina_scrutatori" text:style-name="Internet_20_link" text:visited-style-name="Visited_20_Internet_20_Link">Allegato Verbale Nomina Scrutatori</text:a></text:p>
      <text:p text:style-name="Text_20_body"><text:a xlink:type="simple" xlink:href="https://wiki.nuvolaitalsoft.it/doku.php?id=guide:demografici:allegato_verbale_graduatoria_scrutatori" text:style-name="Internet_20_link" text:visited-style-name="Visited_20_Internet_20_Link">Allegato Verbale Graduatoria Scrutatori</text:a></text:p>
      <text:p text:style-name="Text_20_body"><text:a xlink:type="simple" xlink:href="https://wiki.nuvolaitalsoft.it/doku.php?id=guide:demografici:gestione_graduatoria" text:style-name="Internet_20_link" text:visited-style-name="Visited_20_Internet_20_Link">Gestione Graduatoria</text:a></text:p>
      <text:p text:style-name="Text_20_body"><text:a xlink:type="simple" xlink:href="https://wiki.nuvolaitalsoft.it/doku.php?id=guide:demografici:sorteggio_graduatoria_scrutatori" text:style-name="Internet_20_link" text:visited-style-name="Visited_20_Internet_20_Link">Sorteggio graduatoria Scrutatori</text:a></text:p>
      <text:p text:style-name="Text_20_body"><text:a xlink:type="simple" xlink:href="https://wiki.nuvolaitalsoft.it/doku.php?id=guide:demografici:elenco_graduatoria_scrutatori" text:style-name="Internet_20_link" text:visited-style-name="Visited_20_Internet_20_Link">Elenco graduatoria Scrutatori</text:a></text:p>
      <text:p text:style-name="Text_20_body"><text:a xlink:type="simple" xlink:href="https://wiki.nuvolaitalsoft.it/doku.php?id=guide:demografici:stampa_verbale_nomina_scrutatori" text:style-name="Internet_20_link" text:visited-style-name="Visited_20_Internet_20_Link">Stampa Verbale Nomina Scrutatori</text:a></text:p>
      <text:p text:style-name="Text_20_body"><text:a xlink:type="simple" xlink:href="https://wiki.nuvolaitalsoft.it/doku.php?id=guide:demografici:annullamento_sorteggi_scrutatori" text:style-name="Internet_20_link" text:visited-style-name="Visited_20_Internet_20_Link">Annullamento Sorteggi Scrutato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orteggio_e_nomina_scrutatori</dc:title>
  </office:meta>
</office:document-meta>
</file>