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demografici:sportello_elettorale"/> *<text:a xlink:type="simple" xlink:href="https://wiki.nuvolaitalsoft.it/doku.php?id=guide:demografici:elettorale_servizi_al_cittadino" text:style-name="Internet_20_link" text:visited-style-name="Visited_20_Internet_20_Link"> Servizi al cittadino</text:a>
 *<text:a xlink:type="simple" xlink:href="https://wiki.nuvolaitalsoft.it/doku.php?id=guide:demografici:elettorale_gestione_diritti_incassati" text:style-name="Internet_20_link" text:visited-style-name="Visited_20_Internet_20_Link"> Gestione diritti incassati</text:a>
 *<text:a xlink:type="simple" xlink:href="https://wiki.nuvolaitalsoft.it/doku.php?id=guide:demografici:elettorale_riepilogo_diritti_incassati" text:style-name="Internet_20_link" text:visited-style-name="Visited_20_Internet_20_Link"> Riepilogo diritti incassat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portello_elettorale</dc:title>
  </office:meta>
</office:document-meta>
</file>