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comunicazioni"/><text:bookmark-start text:name="__RefHeading___stampa_comunicazioni_1"/><text:bookmark-start text:name="stampa_comunicazioni"/>Stampa comunicazioni<text:bookmark-end text:name="__RefHeading___stampa_comunicazioni_1"/><text:bookmark-end text:name="stampa_comunicazioni"/></text:h>
      <text:p text:style-name="Text_20_body">E' possibile stampare delle comunicazioni legate alle varie tipologie di atto sia al termine della redazione di un atto di stato civile, sia dall' <text:a xlink:type="simple" xlink:href="https://wiki.nuvolaitalsoft.it/doku.php?id=guide:demografici:interrogazione_atti" text:style-name="Internet_20_link" text:visited-style-name="Visited_20_Internet_20_Link"> Interrogazione indice att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comunicazioni</dc:title>
  </office:meta>
</office:document-meta>
</file>