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suddivisione_territorio_in_sezioni"/><text:bookmark-start text:name="__RefHeading___stampa_suddivisione_territorio_1"/><text:bookmark-start text:name="stampa_suddivisione_territorio"/>Stampa Suddivisione Territorio<text:bookmark-end text:name="__RefHeading___stampa_suddivisione_territorio_1"/><text:bookmark-end text:name="stampa_suddivisione_territori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suddivisione_territorio_in_sezioni</dc:title>
  </office:meta>
</office:document-meta>
</file>