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demografici:stampe"/>Stampe</text:span></text:p>
      <text:p text:style-name="Text_20_body">Il menù Stampe è suddiviso in macroaree e  permette di effettuare delgli elenchi di soggetti sulla popolazione 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avviso_carte_di_identita_in_scadenza" text:style-name="Internet_20_link" text:visited-style-name="Visited_20_Internet_20_Link">Avviso Carte di Identità in scadenz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e</dc:title>
  </office:meta>
</office:document-meta>
</file>