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e"/><text:bookmark-start text:name="__RefHeading___stampe_1"/><text:bookmark-start text:name="stampe"/>Stampe<text:bookmark-end text:name="__RefHeading___stampe_1"/><text:bookmark-end text:name="stampe"/></text:h>
      <text:p text:style-name="Text_20_body">Il menù Stampe è suddiviso in macroaree e  permette di effettuare degli elenchi di soggetti sulla popolazione </text:p>
      <text:list text:style-name="List_20_1" text:continue-numbering="false">
        <text:list-item>
          <text:p text:style-name="List_20_1_Content_First"> <text:a xlink:type="simple" xlink:href="https://wiki.nuvolaitalsoft.it/doku.php?id=guide:demografici:avviso_carte_di_identita_in_scadenza" text:style-name="Internet_20_link" text:visited-style-name="Visited_20_Internet_20_Link"> Avviso Carte di Identità in scadenza</text:a></text:p>
        </text:list-item>
        <text:list-item>
          <text:p text:style-name="List_20_1_Content"> [[[ANAGRAFE] Elenco sospesi | [ANAGRAFE] Elenco sospesi]</text:p>
        </text:list-item>
        <text:list-item>
          <text:p text:style-name="List_20_1_Content_Last"> [[Elenco minori in famiglia | Elenco minori in famiglia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e</dc:title>
  </office:meta>
</office:document-meta>
</file>