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stampa_suddivisione_territorio_in_sezioni" text:style-name="Internet_20_link" text:visited-style-name="Visited_20_Internet_20_Link">Stampa Suddivisione Territorio in Sezioni</text:a></text:p>
      <text:p text:style-name="Text_20_body"><text:a xlink:type="simple" xlink:href="https://wiki.nuvolaitalsoft.it/doku.php?id=guide:demografici:stampa_residenti_estero" text:style-name="Internet_20_link" text:visited-style-name="Visited_20_Internet_20_Link">Stampa Residenti Estero</text:a></text:p>
      <text:p text:style-name="Text_20_body"><text:a xlink:type="simple" xlink:href="https://wiki.nuvolaitalsoft.it/doku.php?id=guide:demografici:stampa_liste_sezionali" text:style-name="Internet_20_link" text:visited-style-name="Visited_20_Internet_20_Link">Stampa Liste Sezionali</text:a></text:p>
      <text:p text:style-name="Text_20_body"><text:a xlink:type="simple" xlink:href="https://wiki.nuvolaitalsoft.it/doku.php?id=guide:demografici:stampa_liste_generali" text:style-name="Internet_20_link" text:visited-style-name="Visited_20_Internet_20_Link">Stampa Liste Generali</text:a></text:p>
      <text:p text:style-name="Text_20_body"><text:a xlink:type="simple" xlink:href="https://wiki.nuvolaitalsoft.it/doku.php?id=guide:demografici:liste_sezionali_digitali_dopo_revisione" text:style-name="Internet_20_link" text:visited-style-name="Visited_20_Internet_20_Link">Liste Sezionali Digitali, Dopo Revisione</text:a></text:p>
      <text:p text:style-name="Text_20_body"><text:a xlink:type="simple" xlink:href="https://wiki.nuvolaitalsoft.it/doku.php?id=guide:demografici:liste_genarali_digitali_dopo_revisione" text:style-name="Internet_20_link" text:visited-style-name="Visited_20_Internet_20_Link">Liste Generali Digitali, Dopo Revisione</text:a></text:p>
      <text:p text:style-name="Text_20_body"><text:a xlink:type="simple" xlink:href="https://wiki.nuvolaitalsoft.it/doku.php?id=guide:demografici:liste_sezionali_digitali_ricompilate" text:style-name="Internet_20_link" text:visited-style-name="Visited_20_Internet_20_Link">Liste Sezionali Digitali Ricompilate</text:a></text:p>
      <text:p text:style-name="Text_20_body"><text:a xlink:type="simple" xlink:href="https://wiki.nuvolaitalsoft.it/doku.php?id=guide:demografici:liste_generali_digitali_ricompilate" text:style-name="Internet_20_link" text:visited-style-name="Visited_20_Internet_20_Link">Liste Generali Digitali Ricompilate</text:a></text:p>
      <text:p text:style-name="Text_20_body"><text:a xlink:type="simple" xlink:href="https://wiki.nuvolaitalsoft.it/doku.php?id=guide:demografici:stampa_parametrica" text:style-name="Internet_20_link" text:visited-style-name="Visited_20_Internet_20_Link">Stampa Parametrica</text:a></text:p>
      <text:p text:style-name="Text_20_body"><text:a xlink:type="simple" xlink:href="https://wiki.nuvolaitalsoft.it/doku.php?id=guide:demografici:stampa_comunicazioni" text:style-name="Internet_20_link" text:visited-style-name="Visited_20_Internet_20_Link">Stampa Comunica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_elettorale</dc:title>
  </office:meta>
</office:document-meta>
</file>