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stati_e_paesi"/>*<text:a xlink:type="simple" xlink:href="https://wiki.nuvolaitalsoft.it/doku.php?id=guide:demografici:gruppo_nazionalita" text:style-name="Internet_20_link" text:visited-style-name="Visited_20_Internet_20_Link"> Gruppo Nazionalità</text:a>
*<text:a xlink:type="simple" xlink:href="https://wiki.nuvolaitalsoft.it/doku.php?id=guide:demografici:raggruppamento_nazioni" text:style-name="Internet_20_link" text:visited-style-name="Visited_20_Internet_20_Link"> Raggruppamento Nazioni</text:a>
*<text:a xlink:type="simple" xlink:href="https://wiki.nuvolaitalsoft.it/doku.php?id=guide:demografici:nazioni" text:style-name="Internet_20_link" text:visited-style-name="Visited_20_Internet_20_Link"> Nazioni</text:a>
*<text:a xlink:type="simple" xlink:href="https://wiki.nuvolaitalsoft.it/doku.php?id=guide:demografici:consolati" text:style-name="Internet_20_link" text:visited-style-name="Visited_20_Internet_20_Link"> Consolati</text:a>
*<text:a xlink:type="simple" xlink:href="https://wiki.nuvolaitalsoft.it/doku.php?id=guide:demografici:rappresentanze_estere_in_italia" text:style-name="Internet_20_link" text:visited-style-name="Visited_20_Internet_20_Link"> Rappresentanze Estere in Italia</text:a>
*<text:a xlink:type="simple" xlink:href="https://wiki.nuvolaitalsoft.it/doku.php?id=guide:demografici:tribunali" text:style-name="Internet_20_link" text:visited-style-name="Visited_20_Internet_20_Link"> Tribunali</text:a>
*<text:a xlink:type="simple" xlink:href="https://wiki.nuvolaitalsoft.it/doku.php?id=guide:demografici:localita" text:style-name="Internet_20_link" text:visited-style-name="Visited_20_Internet_20_Link"> Localit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_e_paesi</dc:title>
  </office:meta>
</office:document-meta>
</file>