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b0fe3b8d3d65b828e2efdc98a2f563.png"/>
  <manifest:file-entry manifest:media-type="image/png" manifest:full-path="Pictures/b6d019f0a987486b0620cc6bcb6585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istica_elettorale_g-dn"/><text:bookmark-start text:name="__RefHeading___statistica_elettorale_g-dn_1"/><text:bookmark-start text:name="statistica_elettorale_g-dn"/>Statistica elettorale G-DN<text:bookmark-end text:name="__RefHeading___statistica_elettorale_g-dn_1"/><text:bookmark-end text:name="statistica_elettorale_g-dn"/></text:h>
      <text:p text:style-name="Text_20_body">Dopo aver concluso l'aggiornamento delle liste elettorali con le revisioni dinamiche di gennaio o luglio è possibile generare la stampa del report Modello G-DN.</text:p>
      <text:h text:style-name="Heading_20_2" text:outline-level="2"><text:bookmark-start text:name="__RefHeading___statistica_elettorale_g-dn_al_31_gennaio_2"/><text:bookmark-start text:name="statistica_elettorale_g-dn_al_31_gennaio"/>Statistica Elettorale G-DN al 31 Gennaio<text:bookmark-end text:name="__RefHeading___statistica_elettorale_g-dn_al_31_gennaio_2"/><text:bookmark-end text:name="statistica_elettorale_g-dn_al_31_gennaio"/></text:h>
      <text:p text:style-name="Text_20_body">Se si sono appena concluse le revisioni dinamiche di Gennaio andare nel menù: <text:line-break/><text:span text:style-name="Strong_20_Emphasis">Servizi demografici→Elettorale→Elettorale→Statistiche Elettorali→Statistica Elettorale G-DN al 31 Gennaio</text:span></text:p>
      <text:p text:style-name="Text_20_body">Selezionare il tipo lista “<text:span text:style-name="Strong_20_Emphasis">UE Comunali</text:span>” e premere <text:span text:style-name="Strong_20_Emphasis">Stampa</text:span>.</text:p>
      <text:p text:style-name="Text_20_body"><draw:frame draw:style-name="media" draw:name="0" text:anchor-type="as-char" draw:z-index="0" svg:width="35.427708333333cm" style:rel-width="100%" svg:height="3.2808333333333cm" style:rel-height="scale"><draw:image xlink:href="Pictures/b9b0fe3b8d3d65b828e2efdc98a2f563.png" xlink:type="simple" xlink:show="embed" xlink:actuate="onLoad"/></draw:frame></text:p>
      <text:h text:style-name="Heading_20_2" text:outline-level="2"><text:bookmark-start text:name="__RefHeading___statistica_elettorale_g-dn_al_31_luglio_3"/><text:bookmark-start text:name="statistica_elettorale_g-dn_al_31_luglio"/>Statistica Elettorale G-DN al 31 Luglio<text:bookmark-end text:name="__RefHeading___statistica_elettorale_g-dn_al_31_luglio_3"/><text:bookmark-end text:name="statistica_elettorale_g-dn_al_31_luglio"/></text:h>
      <text:p text:style-name="Text_20_body">Se si sono appena concluse le revisioni dinamiche di Luglio andare nel menù: <text:line-break/><text:span text:style-name="Strong_20_Emphasis">Servizi demografici→Elettorale→Elettorale→Statistiche Elettorali→Statistica Elettorale G-DN al 31 Luglio</text:span></text:p>
      <text:p text:style-name="Text_20_body">Selezionare il tipo lista “<text:span text:style-name="Strong_20_Emphasis">UE Comunali</text:span>” e premere <text:span text:style-name="Strong_20_Emphasis">Stampa</text:span>.</text:p>
      <text:p text:style-name="Text_20_body"><draw:frame draw:style-name="media" draw:name="1" text:anchor-type="as-char" draw:z-index="1" svg:width="35.427708333333cm" style:rel-width="100%" svg:height="3.2279166666667cm" style:rel-height="scale"><draw:image xlink:href="Pictures/b6d019f0a987486b0620cc6bcb6585d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stica_elettorale_g-dn</dc:title>
  </office:meta>
</office:document-meta>
</file>