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d019f0a987486b0620cc6bcb6585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a_elettorale_g-dn_al_31_luglio"/><text:bookmark-start text:name="__RefHeading___statistica_elettorale_g-dn_al_31_luglio_1"/><text:bookmark-start text:name="statistica_elettorale_g-dn_al_31_luglio"/>Statistica Elettorale G-DN al 31 Luglio<text:bookmark-end text:name="__RefHeading___statistica_elettorale_g-dn_al_31_luglio_1"/><text:bookmark-end text:name="statistica_elettorale_g-dn_al_31_luglio"/></text:h>
      <text:p text:style-name="Text_20_body">Se si sono appena concluse le revisioni dinamiche di Luglio andare nel menù: <text:line-break/><text:span text:style-name="Strong_20_Emphasis">Servizi demografici→Elettorale→Elettorale→Statistiche Elettorali→Statistica Elettorale G-DN al 31 Luglio</text:span></text:p>
      <text:p text:style-name="Text_20_body">Selezionare il tipo lista “<text:span text:style-name="Strong_20_Emphasis">UE Comunali</text:span>”, verificare che l'intervallo di date sia corretto (dal 1 al 31 lugli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2279166666667cm" style:rel-height="scale"><draw:image xlink:href="Pictures/b6d019f0a987486b0620cc6bcb6585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-dn_al_31_luglio</dc:title>
  </office:meta>
</office:document-meta>
</file>