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6d019f0a987486b0620cc6bcb6585d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guide:demografici:statistica_elettorale_g-dn_al_31_luglio"/><text:bookmark-start text:name="__RefHeading___statistica_elettorale_g-dn_al_31_luglio_1"/><text:bookmark-start text:name="statistica_elettorale_g-dn_al_31_luglio"/>Statistica Elettorale G-DN al 31 Luglio<text:bookmark-end text:name="__RefHeading___statistica_elettorale_g-dn_al_31_luglio_1"/><text:bookmark-end text:name="statistica_elettorale_g-dn_al_31_luglio"/></text:h>
      <text:p text:style-name="Text_20_body">Se si sono appena concluse le revisioni dinamiche di Luglio andare nel menù: <text:line-break/><text:span text:style-name="Strong_20_Emphasis">Servizi demografici→Elettorale→Elettorale→Statistiche Elettorali→Statistica Elettorale G-DN al 31 Luglio</text:span></text:p>
      <text:p text:style-name="Text_20_body">Selezionare il tipo lista “<text:span text:style-name="Strong_20_Emphasis">UE Comunali</text:span>”, verificare che l'intervallo di date sia corretto (dal 1 al 31 luglio dell'anno in corso) e premere <text:span text:style-name="Strong_20_Emphasis">Stampa</text:span>.</text:p>
      <text:p text:style-name="Text_20_body"><draw:frame draw:style-name="media" draw:name="0" text:anchor-type="as-char" draw:z-index="0" svg:width="35.427708333333cm" style:rel-width="100%" svg:height="3.2279166666667cm" style:rel-height="scale"><draw:image xlink:href="Pictures/b6d019f0a987486b0620cc6bcb6585da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guide:demografici:statistica_elettorale_g-dn_al_31_luglio</dc:title>
  </office:meta>
</office:document-meta>
</file>