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2489f59efdad2641f457e4cad4e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a_elettorale_g_al_30_giugno"/><text:bookmark-start text:name="__RefHeading___statistica_elettorale_g_al_30_giugno_1"/><text:bookmark-start text:name="statistica_elettorale_g_al_30_giugno"/>Statistica Elettorale G al 30 Giugno<text:bookmark-end text:name="__RefHeading___statistica_elettorale_g_al_30_giugno_1"/><text:bookmark-end text:name="statistica_elettorale_g_al_30_giugno"/></text:h>
      <text:p text:style-name="Text_20_body">Dopo aver concluso l'aggiornamento delle liste elettorali con la revisione semestrale in giugno o dicembre è possibile generare la stampa del report Modello G.
Se si è appena conclusa la revisione semestrale in giugno andare nel menù: <text:line-break/>
<text:span text:style-name="Strong_20_Emphasis">Servizi demografici→Elettorale→Elettorale→Statistiche Elettorali→Statistica Elettorale G al 30 Giugno</text:span></text:p>
      <text:p text:style-name="Text_20_body">Selezionare il tipo lista “<text:span text:style-name="Strong_20_Emphasis">UE Comunali</text:span>”, verificare che l'intervallo di date sia corretto (periodo dal 1 febbraio al 30 giugn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01625cm" style:rel-height="scale"><draw:image xlink:href="Pictures/f592489f59efdad2641f457e4cad4e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_al_30_giugno</dc:title>
  </office:meta>
</office:document-meta>
</file>