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715a520a58cc63f6ffa298509487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tistica_elettorale_g_al_31_dicembre"/><text:bookmark-start text:name="__RefHeading___statistica_elettorale_g_al_31_dicembre_1"/><text:bookmark-start text:name="statistica_elettorale_g_al_31_dicembre"/>Statistica Elettorale G al 31 Dicembre<text:bookmark-end text:name="__RefHeading___statistica_elettorale_g_al_31_dicembre_1"/><text:bookmark-end text:name="statistica_elettorale_g_al_31_dicembre"/></text:h>
      <text:p text:style-name="Text_20_body">Alla chiusura di ogni revisione semestrale delle liste elettorali il Ministero dell'Interno - Direzione Centrale dei Servizi Elettorali - raccoglie dai Comuni i dati statistici relativi al numero degli iscritti nelle liste e il numero delle sezioni e dei fabbricati che le ospitano, il numero degli iscritti che compiono il 18° anno di età nel semestre successivo a quello interessato ed il numero degli elettori italiani residenti all'estero.
Inoltre, il Ministero dell'Interno provvede ad acquisire anche i dati statistici relativi alle variazioni apportate alle liste elettorali con le revisione dinamiche.</text:p>
      <text:p text:style-name="Horizontal_20_Line"/>
      <text:p text:style-name="Text_20_body">Dopo aver concluso l'aggiornamento delle liste elettorali con la revisione semestrale in giugno o dicembre è possibile generare la stampa del report Modello G.
Se si è appena conclusa la revisione semestrale in dicembre andare nel menù: <text:line-break/>
<text:span text:style-name="Strong_20_Emphasis">Servizi demografici→Elettorale→Elettorale→Statistiche Elettorali→Statistica Elettorale G al 31 Dicembre</text:span></text:p>
      <text:p text:style-name="Text_20_body">Selezionare il tipo lista “<text:span text:style-name="Strong_20_Emphasis">UE Comunali</text:span>”, verificare che l'intervallo di date sia corretto (periodo dal 1 agosto al 31 dicembre dell'anno in corso se si fa la statistica subito in dicembre appena chiusa la semestrale, periodo dal 1 agosto al 31 dicembre dell'anno precedente nel caso si faccia la statistica in gennaio dell'anno successivo) e poi premere <text:span text:style-name="Strong_20_Emphasis">Stampa</text:span>.</text:p>
      <text:p text:style-name="Text_20_body"><draw:frame draw:style-name="media" draw:name="0" text:anchor-type="as-char" draw:z-index="0" svg:width="35.533541666667cm" style:rel-width="100%" svg:height="2.8310416666667cm" style:rel-height="scale"><draw:image xlink:href="Pictures/7a715a520a58cc63f6ffa298509487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tistica_elettorale_g_al_31_dicembre</dc:title>
  </office:meta>
</office:document-meta>
</file>