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guide:demografici:statistiche"/>Statistiche</text:span></text:p>
      <text:p text:style-name="Text_20_body">Il menù è suddiviso in macroaree e  permette di effettuare delle statistiche numeriche sulla popolazione sia riferite alla data odierna oppure ad una data a richiesta</text:p>
      <text:list text:style-name="List_20_1" text:continue-numbering="false">
        <text:list-item>
          <text:p text:style-name="List_20_1_Content_First"> <text:a xlink:type="simple" xlink:href="https://wiki.nuvolaitalsoft.it/doku.php?id=guide:demografici:statistiche_per_eta_e_sesso" text:style-name="Internet_20_link" text:visited-style-name="Visited_20_Internet_20_Link">Statistiche per età e sesso</text:a></text:p>
        </text:list-item>
        <text:list-item>
          <text:p text:style-name="List_20_1_Content"> <text:a xlink:type="simple" xlink:href="https://wiki.nuvolaitalsoft.it/doku.php?id=guide:demografici:statistiche_per_fascie_di_eta" text:style-name="Internet_20_link" text:visited-style-name="Visited_20_Internet_20_Link">Statistiche per fasce di età</text:a></text:p>
        </text:list-item>
        <text:list-item>
          <text:p text:style-name="List_20_1_Content"> <text:a xlink:type="simple" xlink:href="https://wiki.nuvolaitalsoft.it/doku.php?id=guide:demografici:stat._cittadini_stranieri_per_cittadinanza_e_sesso" text:style-name="Internet_20_link" text:visited-style-name="Visited_20_Internet_20_Link">Stat. Cittadini Stranieri per Cittadinanza e sesso</text:a></text:p>
        </text:list-item>
        <text:list-item>
          <text:p text:style-name="List_20_1_Content_Last"> <text:a xlink:type="simple" xlink:href="https://wiki.nuvolaitalsoft.it/doku.php?id=guide:demografici:stat._cittadini_stranieri_per_cittadinanza_e_fascie_di_eta" text:style-name="Internet_20_link" text:visited-style-name="Visited_20_Internet_20_Link">Stat. Cittadini Stranieri per Cittadinanza e fasce di età</text:a></text:p>
        </text:list-item>
      </text:list>
      <text:p text:style-name="Horizontal_20_Line"/>
      <text:p text:style-name="Text_20_body"><text:span text:style-name="Strong_20_Emphasis">Statistiche mensili</text:span></text:p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movimento_della_popolazione_residente_istat_mensile_ap10" text:style-name="Internet_20_link" text:visited-style-name="Visited_20_Internet_20_Link"> Movimento della popolazione residente ISTAT (Mensile AP10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tistiche</dc:title>
  </office:meta>
</office:document-meta>
</file>