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prospetto_situazione_elettori" text:style-name="Internet_20_link" text:visited-style-name="Visited_20_Internet_20_Link">Prospetto Situazione Elettori</text:a></text:p>
      <text:p text:style-name="Text_20_body"><text:a xlink:type="simple" xlink:href="https://wiki.nuvolaitalsoft.it/doku.php?id=guide:demografici:elettori_residenti_estero" text:style-name="Internet_20_link" text:visited-style-name="Visited_20_Internet_20_Link">Elettori Residenti Estero</text:a></text:p>
      <text:p text:style-name="Text_20_body"><text:a xlink:type="simple" xlink:href="https://wiki.nuvolaitalsoft.it/doku.php?id=guide:demografici:conteggio_elettori_per_tipo_collegio" text:style-name="Internet_20_link" text:visited-style-name="Visited_20_Internet_20_Link">Conteggio Elettori per Tipo Collegio</text:a></text:p>
      <text:p text:style-name="Text_20_body"><text:a xlink:type="simple" xlink:href="https://wiki.nuvolaitalsoft.it/doku.php?id=guide:demografici:residenti_per_sezione" text:style-name="Internet_20_link" text:visited-style-name="Visited_20_Internet_20_Link">Residenti per Sezione</text:a></text:p>
      <text:p text:style-name="Text_20_body"><text:a xlink:type="simple" xlink:href="https://wiki.nuvolaitalsoft.it/doku.php?id=guide:demografici:statistica_elettorale_g-dn_al_31_gennaio" text:style-name="Internet_20_link" text:visited-style-name="Visited_20_Internet_20_Link">Statistica Elettorale G-DN al 31 Gennaio</text:a></text:p>
      <text:p text:style-name="Text_20_body"><text:a xlink:type="simple" xlink:href="https://wiki.nuvolaitalsoft.it/doku.php?id=guide:demografici:statistica_elettorale_g_al_30_giugno" text:style-name="Internet_20_link" text:visited-style-name="Visited_20_Internet_20_Link">Statistica Elettorale G al 30 Giugno</text:a></text:p>
      <text:p text:style-name="Text_20_body"><text:a xlink:type="simple" xlink:href="https://wiki.nuvolaitalsoft.it/doku.php?id=guide:demografici:statistica_elettorale_g-dn_al_31_luglio" text:style-name="Internet_20_link" text:visited-style-name="Visited_20_Internet_20_Link">Statistica Elettorale G-DN al 31 Luglio</text:a></text:p>
      <text:p text:style-name="Text_20_body"><text:a xlink:type="simple" xlink:href="https://wiki.nuvolaitalsoft.it/doku.php?id=guide:demografici:statistica_elettorale_g_al_31_dicembre" text:style-name="Internet_20_link" text:visited-style-name="Visited_20_Internet_20_Link">Statistica Elettorale G al 31 Dicemb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elettorali</dc:title>
  </office:meta>
</office:document-meta>
</file>