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to_civile"/><text:bookmark-start text:name="__RefHeading___stato_civile_1"/><text:bookmark-start text:name="stato_civile"/>Stato Civile<text:bookmark-end text:name="__RefHeading___stato_civile_1"/><text:bookmark-end text:name="stato_civile"/></text:h>
      <text:p text:style-name="Text_20_body"><text:a xlink:type="simple" xlink:href="https://dait.interno.gov.it/servizi-demografici/documentazione/lo-stato-civile-informazioni" text:style-name="Internet_20_link" text:visited-style-name="Visited_20_Internet_20_Link"> D.P.R. 3 Novembre 2000 n.396</text:a><text:line-break/>
<text:a xlink:type="simple" xlink:href="https://www.normattiva.it/ricerca/veloce/0?tabID=0.16261524285884343&amp;title=Dettaglio&amp;bloccoAggiornamentoBreadCrumb=true" text:style-name="Internet_20_link" text:visited-style-name="Visited_20_Internet_20_Link"> Normative Stato civile</text:a></text:p>
      <text:h text:style-name="Heading_20_2" text:outline-level="2"><text:bookmark-start text:name="__RefHeading___accesso_al_programma_2"/><text:bookmark-start text:name="accesso_al_programma"/>Accesso al programma<text:bookmark-end text:name="__RefHeading___accesso_al_programma_2"/><text:bookmark-end text:name="accesso_al_programma"/></text:h>
      <text:list text:style-name="List_20_1" text:continue-numbering="false">
        <text:list-item>
          <text:p text:style-name="List_20_1_Content_First"> <text:a xlink:type="simple" xlink:href="https://wiki.nuvolaitalsoft.it/doku.php?id=guide:demografici:accesso" text:style-name="Internet_20_link" text:visited-style-name="Visited_20_Internet_20_Link">Accedere al Programma (LogIn)</text:a></text:p>
        </text:list-item>
        <text:list-item>
          <text:p text:style-name="List_20_1_Content"> <text:a xlink:type="simple" xlink:href="https://wiki.nuvolaitalsoft.it/doku.php?id=guide:demografici:il_desktop" text:style-name="Internet_20_link" text:visited-style-name="Visited_20_Internet_20_Link">Desktop</text:a></text:p>
        </text:list-item>
        <text:list-item>
          <text:p text:style-name="List_20_1_Content_Last"> <text:a xlink:type="simple" xlink:href="https://wiki.nuvolaitalsoft.it/doku.php?id=guide:demografici:configura_il_desktop_demografici_s_portlet" text:style-name="Internet_20_link" text:visited-style-name="Visited_20_Internet_20_Link">Configura Desktop</text:a></text:p>
        </text:list-item>
      </text:list>
      <text:h text:style-name="Heading_20_3" text:outline-level="3"><text:bookmark-start text:name="__RefHeading___interrogazione_3"/><text:bookmark-start text:name="interrogazione"/>Interrogazione<text:bookmark-end text:name="__RefHeading___interrogazione_3"/><text:bookmark-end text:name="interrogazione"/></text:h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interrogazione_indice_atti" text:style-name="Internet_20_link" text:visited-style-name="Visited_20_Internet_20_Link"> Interrogazione indice atti</text:a></text:p>
        </text:list-item>
      </text:list>
      <text:h text:style-name="Heading_20_3" text:outline-level="3"><text:bookmark-start text:name="__RefHeading___sportello_4"/><text:bookmark-start text:name="sportello"/>Sportello<text:bookmark-end text:name="__RefHeading___sportello_4"/><text:bookmark-end text:name="sportello"/></text:h>
      <text:list text:style-name="List_20_1" text:continue-numbering="false">
        <text:list-item>
          <text:p text:style-name="List_20_1_Content_First"> <text:a xlink:type="simple" xlink:href="https://wiki.nuvolaitalsoft.it/doku.php?id=guide:demografici:stato_civile_servizi_al_cittadino" text:style-name="Internet_20_link" text:visited-style-name="Visited_20_Internet_20_Link">  Servizi al cittadino</text:a></text:p>
        </text:list-item>
        <text:list-item>
          <text:p text:style-name="List_20_1_Content"> <text:a xlink:type="simple" xlink:href="https://wiki.nuvolaitalsoft.it/doku.php?id=guide:demografici:stato_civile_gestione_diritti_incassati" text:style-name="Internet_20_link" text:visited-style-name="Visited_20_Internet_20_Link">  Gestione diritti incassati</text:a></text:p>
        </text:list-item>
        <text:list-item>
          <text:p text:style-name="List_20_1_Content_Last"> <text:a xlink:type="simple" xlink:href="https://wiki.nuvolaitalsoft.it/doku.php?id=guide:demografici:stato_civile_riepilogo_diritti_incassati" text:style-name="Internet_20_link" text:visited-style-name="Visited_20_Internet_20_Link">  Riepilogo diritti incassati</text:a></text:p>
        </text:list-item>
      </text:list>
      <text:h text:style-name="Heading_20_3" text:outline-level="3"><text:bookmark-start text:name="__RefHeading___redazione_atti_5"/><text:bookmark-start text:name="redazione_atti"/>Redazione atti<text:bookmark-end text:name="__RefHeading___redazione_atti_5"/><text:bookmark-end text:name="redazione_atti"/></text:h>
      <text:list text:style-name="List_20_1" text:continue-numbering="false">
        <text:list-item>
          <text:p text:style-name="List_20_1_Content_First"> <text:a xlink:type="simple" xlink:href="https://wiki.nuvolaitalsoft.it/doku.php?id=guide:demografici:redazione_di_nuovi_atti" text:style-name="Internet_20_link" text:visited-style-name="Visited_20_Internet_20_Link"> Redazione di nuovi atti</text:a></text:p>
        </text:list-item>
        <text:list-item>
          <text:p text:style-name="List_20_1_Content"> <text:a xlink:type="simple" xlink:href="https://wiki.nuvolaitalsoft.it/doku.php?id=guide:demografici:processo_verbale_pubblicazione_matrimonio" text:style-name="Internet_20_link" text:visited-style-name="Visited_20_Internet_20_Link"> Processo verbale pubblicazione matrimonio</text:a></text:p>
        </text:list-item>
        <text:list-item>
          <text:p text:style-name="List_20_1_Content"> <text:a xlink:type="simple" xlink:href="https://wiki.nuvolaitalsoft.it/doku.php?id=guide:demografici:processo_verbale_richiesta_unione_civile" text:style-name="Internet_20_link" text:visited-style-name="Visited_20_Internet_20_Link"> Processo verbale richiesta unione civile</text:a></text:p>
        </text:list-item>
        <text:list-item>
          <text:p text:style-name="List_20_1_Content_Last"> <text:a xlink:type="simple" xlink:href="https://wiki.nuvolaitalsoft.it/doku.php?id=guide:demografici:gestione_blocchi_in_fase_di_emissione_nuovo_atto" text:style-name="Internet_20_link" text:visited-style-name="Visited_20_Internet_20_Link"> Gestione blocchi in fase di emissione nuovo atto</text:a></text:p>
        </text:list-item>
      </text:list>
      <text:h text:style-name="Heading_20_3" text:outline-level="3"><text:bookmark-start text:name="__RefHeading___variazioni_6"/><text:bookmark-start text:name="variazioni"/>Variazioni<text:bookmark-end text:name="__RefHeading___variazioni_6"/><text:bookmark-end text:name="variazioni"/></text:h>
      <text:list text:style-name="List_20_1" text:continue-numbering="false">
        <text:list-item>
          <text:p text:style-name="List_20_1_Content_First"> <text:a xlink:type="simple" xlink:href="https://wiki.nuvolaitalsoft.it/doku.php?id=guide:demografici:correzione_atti" text:style-name="Internet_20_link" text:visited-style-name="Visited_20_Internet_20_Link"> Correzione atti</text:a></text:p>
        </text:list-item>
        <text:list-item>
          <text:p text:style-name="List_20_1_Content"> <text:a xlink:type="simple" xlink:href="https://wiki.nuvolaitalsoft.it/doku.php?id=guide:demografici:annullamento_atti" text:style-name="Internet_20_link" text:visited-style-name="Visited_20_Internet_20_Link"> Annullamento atti</text:a></text:p>
        </text:list-item>
        <text:list-item>
          <text:p text:style-name="List_20_1_Content"> <text:a xlink:type="simple" xlink:href="https://wiki.nuvolaitalsoft.it/doku.php?id=guide:demografici:inserimento_atti_pregressi" text:style-name="Internet_20_link" text:visited-style-name="Visited_20_Internet_20_Link"> Inserimento atti pregressi</text:a></text:p>
        </text:list-item>
        <text:list-item>
          <text:p text:style-name="List_20_1_Content"> <text:a xlink:type="simple" xlink:href="https://wiki.nuvolaitalsoft.it/doku.php?id=guide:demografici:conferma_eventi_di_stato_civile" text:style-name="Internet_20_link" text:visited-style-name="Visited_20_Internet_20_Link"> Conferma eventi di stato civile </text:a></text:p>
        </text:list-item>
        <text:list-item>
          <text:p text:style-name="List_20_1_Content"> <text:a xlink:type="simple" xlink:href="https://wiki.nuvolaitalsoft.it/doku.php?id=guide:demografici:stato_civile_archivio_unico_soggetti" text:style-name="Internet_20_link" text:visited-style-name="Visited_20_Internet_20_Link"> Archivio unico soggetti</text:a></text:p>
        </text:list-item>
        <text:list-item>
          <text:p text:style-name="List_20_1_Content"> <text:a xlink:type="simple" xlink:href="https://wiki.nuvolaitalsoft.it/doku.php?id=guide:demografici:stampa_comunicazioni" text:style-name="Internet_20_link" text:visited-style-name="Visited_20_Internet_20_Link"> Stampa comunicazioni</text:a></text:p>
        </text:list-item>
        <text:list-item>
          <text:p text:style-name="List_20_1_Content"> <text:a xlink:type="simple" xlink:href="https://wiki.nuvolaitalsoft.it/doku.php?id=guide:demografici:gestione_annotazioni" text:style-name="Internet_20_link" text:visited-style-name="Visited_20_Internet_20_Link"> Gestione annotazioni</text:a></text:p>
        </text:list-item>
        <text:list-item>
          <text:p text:style-name="List_20_1_Content"> <text:a xlink:type="simple" xlink:href="https://wiki.nuvolaitalsoft.it/doku.php?id=guide:demografici:ristampa_atto_a4" text:style-name="Internet_20_link" text:visited-style-name="Visited_20_Internet_20_Link"> Ristampa Atto A4</text:a></text:p>
        </text:list-item>
        <text:list-item>
          <text:p text:style-name="List_20_1_Content_Last"> <text:a xlink:type="simple" xlink:href="https://wiki.nuvolaitalsoft.it/doku.php?id=guide:demografici:copia_conforme" text:style-name="Internet_20_link" text:visited-style-name="Visited_20_Internet_20_Link"> Copia Conforme</text:a></text:p>
        </text:list-item>
      </text:list>
      <text:h text:style-name="Heading_20_3" text:outline-level="3"><text:bookmark-start text:name="__RefHeading___estrazioni_7"/><text:bookmark-start text:name="estrazioni"/>Estrazioni<text:bookmark-end text:name="__RefHeading___estrazioni_7"/><text:bookmark-end text:name="estrazioni"/></text:h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estrazioni_indici_atti_di_stato_civile_in_excel" text:style-name="Internet_20_link" text:visited-style-name="Visited_20_Internet_20_Link"> Estrazioni indici atti di stato civile in Excel</text:a></text:p>
        </text:list-item>
      </text:list>
      <text:h text:style-name="Heading_20_3" text:outline-level="3"><text:bookmark-start text:name="__RefHeading___tabelle_8"/><text:bookmark-start text:name="tabelle"/>Tabelle<text:bookmark-end text:name="__RefHeading___tabelle_8"/><text:bookmark-end text:name="tabelle"/></text:h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tabelle_e_impostazioni" text:style-name="Internet_20_link" text:visited-style-name="Visited_20_Internet_20_Link"> Tabelle e Impostazioni</text:a></text:p>
        </text:list-item>
      </text:list>
      <text:h text:style-name="Heading_20_1" text:outline-level="1"><text:bookmark-start text:name="__RefHeading___altre_operazioni_9"/><text:bookmark-start text:name="altre_operazioni"/>== ===  Altre operazioni === ==<text:bookmark-end text:name="__RefHeading___altre_operazioni_9"/><text:bookmark-end text:name="altre_operazioni"/></text:h>
      <text:list text:style-name="List_20_1" text:continue-numbering="false">
        <text:list-item>
          <text:p text:style-name="List_20_1_Content_First"> <text:a xlink:type="simple" xlink:href="https://wiki.nuvolaitalsoft.it/doku.php?id=guide:demografici:gestione_permessi_di_seppellimento" text:style-name="Internet_20_link" text:visited-style-name="Visited_20_Internet_20_Link"> Gestione permessi di seppellimento</text:a></text:p>
        </text:list-item>
        <text:list-item>
          <text:p text:style-name="List_20_1_Content"> <text:a xlink:type="simple" xlink:href="https://wiki.nuvolaitalsoft.it/doku.php?id=guide:demografici:stampa_registro_nati_nel_comune_ma_registrati_altrove" text:style-name="Internet_20_link" text:visited-style-name="Visited_20_Internet_20_Link"> Stampa registro nati nel comune ma registrati altrove</text:a></text:p>
        </text:list-item>
        <text:list-item>
          <text:p text:style-name="List_20_1_Content_Last"> <text:a xlink:type="simple" xlink:href="https://wiki.nuvolaitalsoft.it/doku.php?id=guide:demografici:comunicazione_da_atti_registrati" text:style-name="Internet_20_link" text:visited-style-name="Visited_20_Internet_20_Link"> Comunicazione da atti registrati</text:a></text:p>
        </text:list-item>
      </text:list>
      <text:h text:style-name="Heading_20_3" text:outline-level="3"><text:bookmark-start text:name="__RefHeading___stampa_indici_10"/><text:bookmark-start text:name="stampa_indici"/>Stampa indici<text:bookmark-end text:name="__RefHeading___stampa_indici_10"/><text:bookmark-end text:name="stampa_indici"/></text:h>
      <text:list text:style-name="List_20_1" text:continue-numbering="false">
        <text:list-item>
          <text:p text:style-name="List_20_1_Content_First"> <text:a xlink:type="simple" xlink:href="https://wiki.nuvolaitalsoft.it/doku.php?id=guide:demografici:controllo_indici_mancanti" text:style-name="Internet_20_link" text:visited-style-name="Visited_20_Internet_20_Link"> Controllo indici mancanti</text:a></text:p>
        </text:list-item>
        <text:list-item>
          <text:p text:style-name="List_20_1_Content"> <text:a xlink:type="simple" xlink:href="https://wiki.nuvolaitalsoft.it/doku.php?id=guide:demografici:elenco_indici_atti" text:style-name="Internet_20_link" text:visited-style-name="Visited_20_Internet_20_Link"> Elenco indici atti</text:a></text:p>
        </text:list-item>
        <text:list-item>
          <text:p text:style-name="List_20_1_Content"> <text:a xlink:type="simple" xlink:href="https://wiki.nuvolaitalsoft.it/doku.php?id=guide:demografici:attribuzione_volume_agli_atti_gia_emessi" text:style-name="Internet_20_link" text:visited-style-name="Visited_20_Internet_20_Link"> Attribuzione volume agli atti già emessi</text:a></text:p>
        </text:list-item>
        <text:list-item>
          <text:p text:style-name="List_20_1_Content"> <text:a xlink:type="simple" xlink:href="https://wiki.nuvolaitalsoft.it/doku.php?id=guide:demografici:stampa_timbro_chiusura_atti" text:style-name="Internet_20_link" text:visited-style-name="Visited_20_Internet_20_Link"> Stampa Timbro Chiusura Atti</text:a></text:p>
        </text:list-item>
        <text:list-item>
          <text:p text:style-name="List_20_1_Content_Last"> <text:a xlink:type="simple" xlink:href="https://wiki.nuvolaitalsoft.it/doku.php?id=guide:demografici:stampa_indici" text:style-name="Internet_20_link" text:visited-style-name="Visited_20_Internet_20_Link"> Stampa indici</text:a></text:p>
        </text:list-item>
      </text:list>
      <text:h text:style-name="Heading_20_3" text:outline-level="3"><text:bookmark-start text:name="__RefHeading___statistiche_11"/><text:bookmark-start text:name="statistiche"/>Statistiche<text:bookmark-end text:name="__RefHeading___statistiche_11"/><text:bookmark-end text:name="statistiche"/></text:h>
      <text:list text:style-name="List_20_1" text:continue-numbering="false">
        <text:list-item>
          <text:p text:style-name="List_20_1_Content_First"> <text:a xlink:type="simple" xlink:href="https://wiki.nuvolaitalsoft.it/doku.php?id=guide:demografici:visualizzazione_storico_inoltri" text:style-name="Internet_20_link" text:visited-style-name="Visited_20_Internet_20_Link"> Visualizzazione storico inoltri</text:a></text:p>
        </text:list-item>
        <text:list-item>
          <text:p text:style-name="List_20_1_Content"> <text:a xlink:type="simple" xlink:href="https://wiki.nuvolaitalsoft.it/doku.php?id=guide:demografici:rilevazione_annuale_degli_eventi_di_stato_civile_istat_d7a" text:style-name="Internet_20_link" text:visited-style-name="Visited_20_Internet_20_Link"> Rilevazione annuale degli eventi di stato civile (ISTAT D7A)</text:a></text:p>
        </text:list-item>
        <text:list-item>
          <text:p text:style-name="List_20_1_Content"> <text:a xlink:type="simple" xlink:href="https://wiki.nuvolaitalsoft.it/doku.php?id=guide:demografici:creazione_file_statistiche_mensili" text:style-name="Internet_20_link" text:visited-style-name="Visited_20_Internet_20_Link"> Creazione file statistiche mensili</text:a></text:p>
        </text:list-item>
        <text:list-item>
          <text:p text:style-name="List_20_1_Content_Last"> <text:a xlink:type="simple" xlink:href="https://wiki.nuvolaitalsoft.it/doku.php?id=guide:demografici:estrazione_deceduti_per_casellario" text:style-name="Internet_20_link" text:visited-style-name="Visited_20_Internet_20_Link"> Estrazione deceduti per casellario</text:a></text:p>
        </text:list-item>
      </text:list>
      <text:h text:style-name="Heading_20_3" text:outline-level="3"><text:bookmark-start text:name="__RefHeading___dat_biotestamento_12"/><text:bookmark-start text:name="dat_biotestamento"/>DAT (Biotestamento)<text:bookmark-end text:name="__RefHeading___dat_biotestamento_12"/><text:bookmark-end text:name="dat_biotestamento"/></text:h>
      <text:list text:style-name="List_20_1" text:continue-numbering="false">
        <text:list-item>
          <text:p text:style-name="List_20_1_Content_First"> <text:a xlink:type="simple" xlink:href="https://wiki.nuvolaitalsoft.it/doku.php?id=guide:demografici:gestione_registro_dat" text:style-name="Internet_20_link" text:visited-style-name="Visited_20_Internet_20_Link"> Gestione registro DAT</text:a></text:p>
        </text:list-item>
        <text:list-item>
          <text:p text:style-name="List_20_1_Content_Last"> <text:a xlink:type="simple" xlink:href="https://wiki.nuvolaitalsoft.it/doku.php?id=guide:demografici:stampa_registro_dat" text:style-name="Internet_20_link" text:visited-style-name="Visited_20_Internet_20_Link"> Stampa registro DAT</text:a>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o_civile</dc:title>
  </office:meta>
</office:document-meta>
</file>