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definizione_modelli"/><text:bookmark-start text:name="__RefHeading___tabelle_definizione_modelli_1"/><text:bookmark-start text:name="tabelle_definizione_modelli"/>Tabelle definizione modelli<text:bookmark-end text:name="__RefHeading___tabelle_definizione_modelli_1"/><text:bookmark-end text:name="tabelle_definizione_modelli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anagrafica_sezioni" text:style-name="Internet_20_link" text:visited-style-name="Visited_20_Internet_20_Link"> [STATO CIVILE] Anagrafica sezioni</text:a></text:p>
        </text:list-item>
        <text:list-item>
          <text:p text:style-name="List_20_1_Content"> <text:a xlink:type="simple" xlink:href="https://wiki.nuvolaitalsoft.it/doku.php?id=guide:demografici:stato_civile_anagrafica_modelli" text:style-name="Internet_20_link" text:visited-style-name="Visited_20_Internet_20_Link"> [STATO CIVILE] Anagrafica modelli</text:a></text:p>
        </text:list-item>
        <text:list-item>
          <text:p text:style-name="List_20_1_Content"> <text:a xlink:type="simple" xlink:href="https://wiki.nuvolaitalsoft.it/doku.php?id=guide:demografici:stato_civile_tipi_di_variabili_da_memorizzare" text:style-name="Internet_20_link" text:visited-style-name="Visited_20_Internet_20_Link"> [STATO CIVILE] Tipi di variabili da memorizzare</text:a></text:p>
        </text:list-item>
        <text:list-item>
          <text:p text:style-name="List_20_1_Content"> <text:a xlink:type="simple" xlink:href="https://wiki.nuvolaitalsoft.it/doku.php?id=guide:demografici:stato_civile_tipi_di_oggetto_da_creare_nelle_form_dinamiche" text:style-name="Internet_20_link" text:visited-style-name="Visited_20_Internet_20_Link"> [STATO CIVILE] Tipi di oggetto da creare nelle form dinamiche</text:a></text:p>
        </text:list-item>
        <text:list-item>
          <text:p text:style-name="List_20_1_Content"> <text:a xlink:type="simple" xlink:href="https://wiki.nuvolaitalsoft.it/doku.php?id=guide:demografici:stato_civile_anagrafica_formato_sezione" text:style-name="Internet_20_link" text:visited-style-name="Visited_20_Internet_20_Link"> [STATO CIVILE] Anagrafica formato sezione</text:a></text:p>
        </text:list-item>
        <text:list-item>
          <text:p text:style-name="List_20_1_Content"> <text:a xlink:type="simple" xlink:href="https://wiki.nuvolaitalsoft.it/doku.php?id=guide:demografici:stato_civile_composizione_delle_sezioni_nel_modello" text:style-name="Internet_20_link" text:visited-style-name="Visited_20_Internet_20_Link"> [STATO CIVILE] Composizione delle sezioni nel modello</text:a></text:p>
        </text:list-item>
        <text:list-item>
          <text:p text:style-name="List_20_1_Content_Last"> <text:a xlink:type="simple" xlink:href="https://wiki.nuvolaitalsoft.it/doku.php?id=guide:demografici:stato_civile_anteprima_e_default_modelli" text:style-name="Internet_20_link" text:visited-style-name="Visited_20_Internet_20_Link"> [STATO CIVILE] Anteprima e Default model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definizione_modelli</dc:title>
  </office:meta>
</office:document-meta>
</file>