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generiche"/><text:bookmark-start text:name="__RefHeading___tabelle_generiche_1"/><text:bookmark-start text:name="tabelle_generiche"/>Tabelle Generiche<text:bookmark-end text:name="__RefHeading___tabelle_generiche_1"/><text:bookmark-end text:name="tabelle_generiche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stati_civili" text:style-name="Internet_20_link" text:visited-style-name="Visited_20_Internet_20_Link"> [STATO CIVILE] Stati civili</text:a></text:p>
        </text:list-item>
        <text:list-item>
          <text:p text:style-name="List_20_1_Content"> <text:a xlink:type="simple" xlink:href="https://wiki.nuvolaitalsoft.it/doku.php?id=guide:demografici:stato_civile_titoli_di_studio" text:style-name="Internet_20_link" text:visited-style-name="Visited_20_Internet_20_Link"> [STATO CIVILE] Titoli di studio</text:a></text:p>
        </text:list-item>
        <text:list-item>
          <text:p text:style-name="List_20_1_Content"> <text:a xlink:type="simple" xlink:href="https://wiki.nuvolaitalsoft.it/doku.php?id=guide:demografici:stato_civile_relazioni_di_parentela" text:style-name="Internet_20_link" text:visited-style-name="Visited_20_Internet_20_Link"> [STATO CIVILE] Relazioni di parentela</text:a></text:p>
        </text:list-item>
        <text:list-item>
          <text:p text:style-name="List_20_1_Content"> <text:a xlink:type="simple" xlink:href="https://wiki.nuvolaitalsoft.it/doku.php?id=guide:demografici:stato_civile_relazione_coabitanti" text:style-name="Internet_20_link" text:visited-style-name="Visited_20_Internet_20_Link"> [STATO CIVILE] Relazione coabitanti</text:a></text:p>
        </text:list-item>
        <text:list-item>
          <text:p text:style-name="List_20_1_Content"> <text:a xlink:type="simple" xlink:href="https://wiki.nuvolaitalsoft.it/doku.php?id=guide:demografici:stato_civile_professioni" text:style-name="Internet_20_link" text:visited-style-name="Visited_20_Internet_20_Link"> [STATO CIVILE] Professioni</text:a></text:p>
        </text:list-item>
        <text:list-item>
          <text:p text:style-name="List_20_1_Content"> <text:a xlink:type="simple" xlink:href="https://wiki.nuvolaitalsoft.it/doku.php?id=guide:demografici:stato_civile_tabelle_diciture" text:style-name="Internet_20_link" text:visited-style-name="Visited_20_Internet_20_Link"> [STATO CIVILE] Tabelle diciture</text:a></text:p>
        </text:list-item>
        <text:list-item>
          <text:p text:style-name="List_20_1_Content"> <text:a xlink:type="simple" xlink:href="https://wiki.nuvolaitalsoft.it/doku.php?id=guide:demografici:stato_civile_pensioni" text:style-name="Internet_20_link" text:visited-style-name="Visited_20_Internet_20_Link"> [STATO CIVILE] Pensioni</text:a></text:p>
        </text:list-item>
        <text:list-item>
          <text:p text:style-name="List_20_1_Content"> <text:a xlink:type="simple" xlink:href="https://wiki.nuvolaitalsoft.it/doku.php?id=guide:demografici:stato_civile_enti_pensionistici" text:style-name="Internet_20_link" text:visited-style-name="Visited_20_Internet_20_Link"> [STATO CIVILE] Enti pensionistici</text:a></text:p>
        </text:list-item>
        <text:list-item>
          <text:p text:style-name="List_20_1_Content"> <text:a xlink:type="simple" xlink:href="https://wiki.nuvolaitalsoft.it/doku.php?id=guide:demografici:stato_civile_causali_movimenti_aire" text:style-name="Internet_20_link" text:visited-style-name="Visited_20_Internet_20_Link"> [STATO CIVILE] Causali movimenti AIRE</text:a></text:p>
        </text:list-item>
        <text:list-item>
          <text:p text:style-name="List_20_1_Content_Last"> <text:a xlink:type="simple" xlink:href="https://wiki.nuvolaitalsoft.it/doku.php?id=guide:demografici:stato_civile_certificati_per_colloquio_anpr" text:style-name="Internet_20_link" text:visited-style-name="Visited_20_Internet_20_Link"> [STATO CIVILE] Certificati per colloquio ANP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generiche</dc:title>
  </office:meta>
</office:document-meta>
</file>