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stato_civile_per_statistiche"/><text:bookmark-start text:name="__RefHeading___tabelle_per_statistiche_1"/><text:bookmark-start text:name="tabelle_per_statistiche"/>Tabelle per statistiche<text:bookmark-end text:name="__RefHeading___tabelle_per_statistiche_1"/><text:bookmark-end text:name="tabelle_per_statistiche"/></text:h>
      <text:list text:style-name="List_20_1" text:continue-numbering="false">
        <text:list-item>
          <text:p text:style-name="LastListParagraph_List_20_1_Content_First"> <text:a xlink:type="simple" xlink:href="https://wiki.nuvolaitalsoft.it/doku.php?id=guide:demografici:stato_ciivle_tabelle_statistiche_d7a" text:style-name="Internet_20_link" text:visited-style-name="Visited_20_Internet_20_Link"> [STATO CIVILE] Tabelle statistiche D7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stato_civile_per_statistiche</dc:title>
  </office:meta>
</office:document-meta>
</file>