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statistiche"/><text:bookmark-start text:name="__RefHeading___tabelle_per_statistiche_1"/><text:bookmark-start text:name="tabelle_per_statistiche"/>Tabelle per statistiche<text:bookmark-end text:name="__RefHeading___tabelle_per_statistiche_1"/><text:bookmark-end text:name="tabelle_per_statistich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to_ciivle_tabelle_statistiche_d7a" text:style-name="Internet_20_link" text:visited-style-name="Visited_20_Internet_20_Link">  Tabelle statistiche D7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statistiche</dc:title>
  </office:meta>
</office:document-meta>
</file>