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variazioni_anagrafiche"/><text:bookmark-start text:name="__RefHeading___tabelle_per_variazioni_anagrafiche_1"/><text:bookmark-start text:name="tabelle_per_variazioni_anagrafiche"/>Tabelle per variazioni anagrafiche<text:bookmark-end text:name="__RefHeading___tabelle_per_variazioni_anagrafiche_1"/><text:bookmark-end text:name="tabelle_per_variazioni_anagraf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causali_variazioni_anagrafiche" text:style-name="Internet_20_link" text:visited-style-name="Visited_20_Internet_20_Link"> Causali Variazioni anagrafiche</text:a></text:p>
        </text:list-item>
        <text:list-item>
          <text:p text:style-name="List_20_1_Content"> <text:a xlink:type="simple" xlink:href="https://wiki.nuvolaitalsoft.it/doku.php?id=guide:demografici:stato_civile_descrizione_motivo_iscrizione_anagrafica" text:style-name="Internet_20_link" text:visited-style-name="Visited_20_Internet_20_Link"> Descrizione motivo iscrizione anagrafica</text:a></text:p>
        </text:list-item>
        <text:list-item>
          <text:p text:style-name="List_20_1_Content"> <text:a xlink:type="simple" xlink:href="https://wiki.nuvolaitalsoft.it/doku.php?id=guide:demografici:stato_civile_descrizione_motivo_cancellazione_anagrafica" text:style-name="Internet_20_link" text:visited-style-name="Visited_20_Internet_20_Link"> Descrizione motivo cancellazione anagrafica</text:a></text:p>
        </text:list-item>
        <text:list-item>
          <text:p text:style-name="List_20_1_Content_Last"> <text:a xlink:type="simple" xlink:href="https://wiki.nuvolaitalsoft.it/doku.php?id=guide:demografici:stato_civile_destinatari_comunicazioni" text:style-name="Internet_20_link" text:visited-style-name="Visited_20_Internet_20_Link"> Destinatari comunicazion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variazioni_anagrafiche</dc:title>
  </office:meta>
</office:document-meta>
</file>