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variazioni_anagrafiche"/><text:bookmark-start text:name="__RefHeading___tabelle_per_variazioni_anagrafiche_1"/><text:bookmark-start text:name="tabelle_per_variazioni_anagrafiche"/>Tabelle per variazioni anagrafiche<text:bookmark-end text:name="__RefHeading___tabelle_per_variazioni_anagrafiche_1"/><text:bookmark-end text:name="tabelle_per_variazioni_anagrafi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variazioni_anagrafiche</dc:title>
  </office:meta>
</office:document-meta>
</file>