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sonalizzazione"/><text:bookmark-start text:name="__RefHeading___tabelle_personalizzazione_1"/><text:bookmark-start text:name="tabelle_personalizzazione"/>Tabelle personalizzazione<text:bookmark-end text:name="__RefHeading___tabelle_personalizzazione_1"/><text:bookmark-end text:name="tabelle_personalizzazione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tipologia_permessi_seppellimento" text:style-name="Internet_20_link" text:visited-style-name="Visited_20_Internet_20_Link"> Tipologia permessi seppellimento</text:a></text:p>
        </text:list-item>
        <text:list-item>
          <text:p text:style-name="List_20_1_Content"> <text:a xlink:type="simple" xlink:href="https://wiki.nuvolaitalsoft.it/doku.php?id=guide:demografici:stato_civile_personalizzazione_stato_civile" text:style-name="Internet_20_link" text:visited-style-name="Visited_20_Internet_20_Link"> Personalizzazione stato civile</text:a></text:p>
        </text:list-item>
        <text:list-item>
          <text:p text:style-name="List_20_1_Content"> <text:a xlink:type="simple" xlink:href="https://wiki.nuvolaitalsoft.it/doku.php?id=guide:demografici:stato_civile_personalizzazione_estrazione_per_casellario" text:style-name="Internet_20_link" text:visited-style-name="Visited_20_Internet_20_Link"> Personalizzazione estrazione per casellario</text:a></text:p>
        </text:list-item>
        <text:list-item>
          <text:p text:style-name="List_20_1_Content"> <text:a xlink:type="simple" xlink:href="https://wiki.nuvolaitalsoft.it/doku.php?id=guide:demografici:stato_civile_timbro_per_copia_conforme_atto" text:style-name="Internet_20_link" text:visited-style-name="Visited_20_Internet_20_Link"> Timbro per copia conforme atto</text:a></text:p>
        </text:list-item>
        <text:list-item>
          <text:p text:style-name="List_20_1_Content"> <text:a xlink:type="simple" xlink:href="https://wiki.nuvolaitalsoft.it/doku.php?id=guide:demografici:stato_civile_comunicazione_da_effettuare_per_atto" text:style-name="Internet_20_link" text:visited-style-name="Visited_20_Internet_20_Link"> Comunicazione da effettuare per atto</text:a></text:p>
        </text:list-item>
        <text:list-item>
          <text:p text:style-name="List_20_1_Content"> <text:a xlink:type="simple" xlink:href="https://wiki.nuvolaitalsoft.it/doku.php?id=guide:demografici:stato_civile_delegazioni" text:style-name="Internet_20_link" text:visited-style-name="Visited_20_Internet_20_Link"> Delegazioni</text:a></text:p>
        </text:list-item>
        <text:list-item>
          <text:p text:style-name="List_20_1_Content"> <text:a xlink:type="simple" xlink:href="https://wiki.nuvolaitalsoft.it/doku.php?id=stato_civile_associazione_modelli:atti" text:style-name="Internet_20_link" text:visited-style-name="Visited_20_Internet_20_Link"> Associazione modelli/atti</text:a></text:p>
        </text:list-item>
        <text:list-item>
          <text:p text:style-name="List_20_1_Content"> <text:a xlink:type="simple" xlink:href="https://wiki.nuvolaitalsoft.it/doku.php?id=guide:demografici:stato_civile_comunicazione_per_tipologia_permesso_seppellimento" text:style-name="Internet_20_link" text:visited-style-name="Visited_20_Internet_20_Link"> Comunicazione per tipologia permesso seppellimento</text:a></text:p>
        </text:list-item>
        <text:list-item>
          <text:p text:style-name="List_20_1_Content"> <text:a xlink:type="simple" xlink:href="https://wiki.nuvolaitalsoft.it/doku.php?id=guide:demografici:stato_civile_anagrafica_permesso_seppellimento" text:style-name="Internet_20_link" text:visited-style-name="Visited_20_Internet_20_Link"> Anagrafica permesso seppellimento</text:a></text:p>
        </text:list-item>
        <text:list-item>
          <text:p text:style-name="List_20_1_Content_Last"> <text:a xlink:type="simple" xlink:href="https://wiki.nuvolaitalsoft.it/doku.php?id=guide:demografici:stato_civile_testi_docx" text:style-name="Internet_20_link" text:visited-style-name="Visited_20_Internet_20_Link"> Testi Docx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sonalizzazione</dc:title>
  </office:meta>
</office:document-meta>
</file>