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rogressivi"/><text:bookmark-start text:name="__RefHeading___tabelle_progressivi_1"/><text:bookmark-start text:name="tabelle_progressivi"/>Tabelle progressivi<text:bookmark-end text:name="__RefHeading___tabelle_progressivi_1"/><text:bookmark-end text:name="tabelle_progressivi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numeratori_permessi_seppellimento" text:style-name="Internet_20_link" text:visited-style-name="Visited_20_Internet_20_Link"> Numeratori permessi seppellimento</text:a></text:p>
        </text:list-item>
        <text:list-item>
          <text:p text:style-name="List_20_1_Content_Last"> <text:a xlink:type="simple" xlink:href="https://wiki.nuvolaitalsoft.it/doku.php?id=guide:demografici:stato_civile_progressivi_stato_civile" text:style-name="Internet_20_link" text:visited-style-name="Visited_20_Internet_20_Link"> Progressivi stato civ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rogressivi</dc:title>
  </office:meta>
</office:document-meta>
</file>