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abelle_di_servizio"/><text:bookmark-start text:name="__RefHeading___tabelle_di_servizio_1"/><text:bookmark-start text:name="tabelle_di_servizio"/>Tabelle di servizio<text:bookmark-end text:name="__RefHeading___tabelle_di_servizio_1"/><text:bookmark-end text:name="tabelle_di_servizio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culti_religiosi" text:style-name="Internet_20_link" text:visited-style-name="Visited_20_Internet_20_Link"> Culti religiosi</text:a></text:p>
        </text:list-item>
        <text:list-item>
          <text:p text:style-name="List_20_1_Content"> <text:a xlink:type="simple" xlink:href="https://wiki.nuvolaitalsoft.it/doku.php?id=stato_civile_luoghi_di_cura:ospedali" text:style-name="Internet_20_link" text:visited-style-name="Visited_20_Internet_20_Link"> Luoghi di cura/ospedali</text:a></text:p>
        </text:list-item>
        <text:list-item>
          <text:p text:style-name="List_20_1_Content"> <text:a xlink:type="simple" xlink:href="https://wiki.nuvolaitalsoft.it/doku.php?id=guide:demografici:stato_civile_cimiteri" text:style-name="Internet_20_link" text:visited-style-name="Visited_20_Internet_20_Link"> Cimiteri</text:a></text:p>
        </text:list-item>
        <text:list-item>
          <text:p text:style-name="List_20_1_Content"> <text:a xlink:type="simple" xlink:href="https://wiki.nuvolaitalsoft.it/doku.php?id=guide:demografici:stato_civile_ufficiali_di_stato_civile" text:style-name="Internet_20_link" text:visited-style-name="Visited_20_Internet_20_Link"> Ufficiali di stato civile</text:a></text:p>
        </text:list-item>
        <text:list-item>
          <text:p text:style-name="List_20_1_Content"> <text:a xlink:type="simple" xlink:href="https://wiki.nuvolaitalsoft.it/doku.php?id=guide:demografici:stato_civile_medici_necroscopi" text:style-name="Internet_20_link" text:visited-style-name="Visited_20_Internet_20_Link"> Medici Necroscopi</text:a></text:p>
        </text:list-item>
        <text:list-item>
          <text:p text:style-name="List_20_1_Content"> <text:a xlink:type="simple" xlink:href="https://wiki.nuvolaitalsoft.it/doku.php?id=guide:demografici:stato_civile_luoghi_di_culto" text:style-name="Internet_20_link" text:visited-style-name="Visited_20_Internet_20_Link"> Luoghi di culto</text:a></text:p>
        </text:list-item>
        <text:list-item>
          <text:p text:style-name="List_20_1_Content_Last"> <text:a xlink:type="simple" xlink:href="https://wiki.nuvolaitalsoft.it/doku.php?id=guide:demografici:stato_civile_ministri_di_culto" text:style-name="Internet_20_link" text:visited-style-name="Visited_20_Internet_20_Link"> Ministri di culto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abelle_di_servizio</dc:title>
  </office:meta>
</office:document-meta>
</file>