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tabelle_di_servizio"/><text:bookmark-start text:name="__RefHeading___tabelle_di_servizio_1"/><text:bookmark-start text:name="tabelle_di_servizio"/>Tabelle di servizio<text:bookmark-end text:name="__RefHeading___tabelle_di_servizio_1"/><text:bookmark-end text:name="tabelle_di_servizio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culti_religiosi" text:style-name="Internet_20_link" text:visited-style-name="Visited_20_Internet_20_Link"> [STATO CIVILE] Culti religiosi</text:a></text:p>
        </text:list-item>
        <text:list-item>
          <text:p text:style-name="List_20_1_Content"> [[[STATO CIVILE] Luoghi di cura/ospedali | [STATO CIVILE] Luoghi di cura/ospedali]</text:p>
        </text:list-item>
        <text:list-item>
          <text:p text:style-name="List_20_1_Content"> [[[STATO CIVILE] Cimiteri | [STATO CIVILE] Cimiteri]</text:p>
        </text:list-item>
        <text:list-item>
          <text:p text:style-name="List_20_1_Content"> [[[STATO CIVILE] Ufficiali di stato civile | [STATO CIVILE] Ufficiali di stato civile]</text:p>
        </text:list-item>
        <text:list-item>
          <text:p text:style-name="List_20_1_Content"> [[[STATO CIVILE] Medici Necroscopi | [STATO CIVILE] Medici Necroscopi]</text:p>
        </text:list-item>
        <text:list-item>
          <text:p text:style-name="List_20_1_Content"> [[[STATO CIVILE] Luoghi di culto | [STATO CIVILE] Luoghi di culto]</text:p>
        </text:list-item>
        <text:list-item>
          <text:p text:style-name="List_20_1_Content_Last"> [[[STATO CIVILE] Ministri di culto | [STATO CIVILE] Ministri di culto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tabelle_di_servizio</dc:title>
  </office:meta>
</office:document-meta>
</file>