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esti_docx"/><text:bookmark-start text:name="__RefHeading___testi_docx_relativi_stato_civile_1"/><text:bookmark-start text:name="testi_docx_relativi_stato_civile"/>Testi Docx relativi Stato Civile<text:bookmark-end text:name="__RefHeading___testi_docx_relativi_stato_civile_1"/><text:bookmark-end text:name="testi_docx_relativi_stato_civile"/></text:h>
      <text:p text:style-name="Text_20_body"><text:a xlink:type="simple" xlink:href="https://wiki.nuvolaitalsoft.it/doku.php?id=guide:demografici:modifica_testi_docx" text:style-name="Internet_20_link" text:visited-style-name="Visited_20_Internet_20_Link">Modifica Testi</text:a></text:p>
      <text:p text:style-name="Text_20_body"><text:a xlink:type="simple" xlink:href="https://wiki.nuvolaitalsoft.it/doku.php?id=guide:demografici:nuova_modifica_testi_docx" text:style-name="Internet_20_link" text:visited-style-name="Visited_20_Internet_20_Link">NUOVA Modifica Testi 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esti_docx</dc:title>
  </office:meta>
</office:document-meta>
</file>