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demografici:tabelle_e_impostazioni"/>* <text:a xlink:type="simple" xlink:href="https://wiki.nuvolaitalsoft.it/doku.php?id=guide:demografici:come_personalizzare_il_formulario" text:style-name="Internet_20_link" text:visited-style-name="Visited_20_Internet_20_Link"> Come personalizzare il formular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e_impostazioni</dc:title>
  </office:meta>
</office:document-meta>
</file>