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tipo_tessere" text:style-name="Internet_20_link" text:visited-style-name="Visited_20_Internet_20_Link">Tipo Tessere</text:a></text:p>
      <text:p text:style-name="Text_20_body"><text:a xlink:type="simple" xlink:href="https://wiki.nuvolaitalsoft.it/doku.php?id=guide:demografici:associazione_tessere_e_tipi_lista" text:style-name="Internet_20_link" text:visited-style-name="Visited_20_Internet_20_Link">Associazione Tessere e Tipi Lista</text:a></text:p>
      <text:p text:style-name="Text_20_body"><text:a xlink:type="simple" xlink:href="https://wiki.nuvolaitalsoft.it/doku.php?id=guide:demografici:carichi_tessere_elettorali" text:style-name="Internet_20_link" text:visited-style-name="Visited_20_Internet_20_Link">Carichi Tessere Elettorali</text:a></text:p>
      <text:p text:style-name="Text_20_body"><text:a xlink:type="simple" xlink:href="https://wiki.nuvolaitalsoft.it/doku.php?id=guide:demografici:associazione_carico_tessere_ad_operatore" text:style-name="Internet_20_link" text:visited-style-name="Visited_20_Internet_20_Link">Associazione Carico Tessere ad Operatore</text:a></text:p>
      <text:p text:style-name="Text_20_body"><text:a xlink:type="simple" xlink:href="https://wiki.nuvolaitalsoft.it/doku.php?id=guide:demografici:stampanti_di_default" text:style-name="Internet_20_link" text:visited-style-name="Visited_20_Internet_20_Link">Stampanti di Default</text:a></text:p>
      <text:p text:style-name="Text_20_body"><text:a xlink:type="simple" xlink:href="https://wiki.nuvolaitalsoft.it/doku.php?id=guide:demografici:associazione_utente_a_tipo_stampante" text:style-name="Internet_20_link" text:visited-style-name="Visited_20_Internet_20_Link">Associazione Utente a Tipo Stampante</text:a></text:p>
      <text:p text:style-name="Text_20_body"><text:a xlink:type="simple" xlink:href="https://wiki.nuvolaitalsoft.it/doku.php?id=guide:demografici:configurazione_dati_in_stampa_tessera" text:style-name="Internet_20_link" text:visited-style-name="Visited_20_Internet_20_Link">Configurazione Dati in Stampa Tesse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essere</dc:title>
  </office:meta>
</office:document-meta>
</file>