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essere_elettorali"/><text:bookmark-start text:name="__RefHeading___tessere_elettorali_1"/><text:bookmark-start text:name="tessere_elettorali"/>Tessere Elettorali<text:bookmark-end text:name="__RefHeading___tessere_elettorali_1"/><text:bookmark-end text:name="tessere_elettorali"/></text:h>
      <text:p text:style-name="Text_20_body"><text:a xlink:type="simple" xlink:href="https://wiki.nuvolaitalsoft.it/doku.php?id=guide:demografici:gestione_tessere_per_nominativo" text:style-name="Internet_20_link" text:visited-style-name="Visited_20_Internet_20_Link">Gestione Tessere per Nominativo</text:a></text:p>
      <text:p text:style-name="Text_20_body"><text:a xlink:type="simple" xlink:href="https://wiki.nuvolaitalsoft.it/doku.php?id=guide:demografici:gestione_tessere_per_numero" text:style-name="Internet_20_link" text:visited-style-name="Visited_20_Internet_20_Link">Gestione Tessere per Numenro</text:a></text:p>
      <text:p text:style-name="Text_20_body"><text:a xlink:type="simple" xlink:href="https://wiki.nuvolaitalsoft.it/doku.php?id=guide:demografici:creazione_tessere_elettorali" text:style-name="Internet_20_link" text:visited-style-name="Visited_20_Internet_20_Link">Creazione Tessere Elettorali</text:a></text:p>
      <text:p text:style-name="Text_20_body"><text:a xlink:type="simple" xlink:href="https://wiki.nuvolaitalsoft.it/doku.php?id=guide:demografici:stampa_tessere_elettorali" text:style-name="Internet_20_link" text:visited-style-name="Visited_20_Internet_20_Link">Stampa Tessere Elettorali</text:a></text:p>
      <text:p text:style-name="Text_20_body"><text:a xlink:type="simple" xlink:href="https://wiki.nuvolaitalsoft.it/doku.php?id=stampa_notifica:invio_ritiro_tessere_elettorali" text:style-name="Internet_20_link" text:visited-style-name="Visited_20_Internet_20_Link">Stampa Notifica/Invio Ritiro Tessere Elettorali</text:a></text:p>
      <text:p text:style-name="Text_20_body"><text:a xlink:type="simple" xlink:href="https://wiki.nuvolaitalsoft.it/doku.php?id=guide:demografici:stampa_registro_tessere" text:style-name="Internet_20_link" text:visited-style-name="Visited_20_Internet_20_Link">Stampa Registro Tess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essere_elettorali</dc:title>
  </office:meta>
</office:document-meta>
</file>