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valori_per_sottonumero"/>*<text:a xlink:type="simple" xlink:href="https://wiki.nuvolaitalsoft.it/doku.php?id=guide:demografici:valori_per_componente_1" text:style-name="Internet_20_link" text:visited-style-name="Visited_20_Internet_20_Link"> Valori per componente 1</text:a><text:line-break/>
*<text:a xlink:type="simple" xlink:href="https://wiki.nuvolaitalsoft.it/doku.php?id=guide:demografici:valori_per_componente_2" text:style-name="Internet_20_link" text:visited-style-name="Visited_20_Internet_20_Link"> Valori per componente 2</text:a><text:line-break/>
*<text:a xlink:type="simple" xlink:href="https://wiki.nuvolaitalsoft.it/doku.php?id=guide:demografici:valori_per_componente_3" text:style-name="Internet_20_link" text:visited-style-name="Visited_20_Internet_20_Link"> Valori per component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alori_per_sottonumero</dc:title>
  </office:meta>
</office:document-meta>
</file>